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colleges van burgemeester en wethouders van de gemeenten Sittard-Geleen, Beek en Stein houdende besluit tot toetreding tot de Centrumregeling Participatie-bedrijf Westelijke Mijnstreek 2020</text:p>
      <text:section text:name="regeling_id1-3-2" text:style-name="regeling">
        <text:section text:name="aanhef_id1-3-2-1" text:style-name="aanhef">
          <text:section text:name="preambule_id1-3-2-1-1" text:style-name="preambule">
            <text:p text:style-name="al">
            <text:span text:style-name="nadrukvet">Besluit tot toetreding tot de Centrumregeling Participatie-bedrijf </text:span>
            <text:span text:style-name="nadrukvet">Westelijke Mijnstreek 2020</text:span>
          </text:p>
            <text:p text:style-name="al"/>
            <text:p text:style-name="al">De colleges van burgemeester en wethouders van de gemeenten Sittard-Geleen, Beek en Stein</text:p>
            <text:p text:style-name="al">ieder voor zover voor de eigen gemeente bevoegd;</text:p>
            <text:p text:style-name="al"/>
            <text:p text:style-name="al">Gelet op de toestemming verleend op 17 december 2019 door de gemeenteraad van Sittard-Geleen aan het college om het college van burgemeester en wethouders de gemeente Stein toe te laten treden tot de Centrumregeling Participatie-bedrijf Westelijke Mijnstreek 2020;</text:p>
            <text:p text:style-name="al"/>
            <text:p text:style-name="al">Gelet op de toestemming verleend op 12 december 2019 door de gemeenteraad van Beek aan het college om het college van burgemeester en wethouders de gemeente Stein toe te laten treden tot de Centrumregeling Participatie-bedrijf Westelijke Mijnstreek 2020;</text:p>
            <text:p text:style-name="al"/>
            <text:p text:style-name="al">Gelet op de toestemming verleend op 12 december door de gemeenteraad van Stein aan het college om over te gaan tot het toetreden van de Centrumregeling Participatie-bedrijf Westelijke Mijnstreek 2020;</text:p>
            <text:p text:style-name="al"/>
            <text:p text:style-name="al">Gelet op artikel 14 Centrumregeling Participatie-bedrijf Westelijke Mijnstreek 2020 en </text:p>
            <text:p text:style-name="al">artikel 1 van de Wet gemeenschappelijke regelingen;</text:p>
            <text:p text:style-name="al"/>
            <text:p text:style-name="al">
            <text:span text:style-name="nadrukvet">B E S L U I T E 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het college van Burgemeester en wethouders van de gemeente Stein toetreedt tot de Centrumregeling Participatie-bedrijf Westelijke Mijnstreek 2020 met ingang van 1 januari 2020. </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Sittard-Geleen in zijn vergadering van 12 november 2019 </text:span></text:p>
            <text:p><text:span text:style-name="functie">Burgemeester </text:span></text:p>
            <text:p><text:span text:style-name="functie">Secretaris</text:span></text:p>
          </text:section>
          <text:section text:name="ondertekening_id1-3-2-3-2">
            <text:p><text:span text:style-name="functie"/></text:p>
            <text:p><text:span text:style-name="functie">Aldus besloten door het College van burgemeester en wethouders van de gemeente Beek in zijn vergadering van 12 november 2019</text:span></text:p>
            <text:p><text:span text:style-name="functie">Burgemeester </text:span></text:p>
            <text:p><text:span text:style-name="functie">Secretaris</text:span></text:p>
          </text:section>
          <text:section text:name="ondertekening_id1-3-2-3-3">
            <text:p><text:span text:style-name="functie"/></text:p>
            <text:p><text:span text:style-name="functie">Aldus besloten door het College van burgemeester en wethouders van de gemeente Stein in zijn vergadering van 24 november 2019</text:span></text:p>
            <text:p><text:span text:style-name="functie">Burgemeest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818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8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8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artikel 1 van de Wet gemeenschappelijke regelingen]|[1.0:c:BWBR0003740&amp;artikel=1&amp;g=2018-06-13</meta:user-defined>
    <dc:language>nl</dc:language>
    <meta:user-defined meta:name="OVERHEID.Gemeente/DC.spatial">Sittard-Geleen</meta:user-defined>
    <meta:user-defined meta:name="OVERHEID.Gemeente/DC.spatial">Beek</meta:user-defined>
    <meta:user-defined meta:name="OVERHEID.Gemeente/DC.spatial">Stein</meta:user-defined>
    <meta:user-defined meta:name="DC.title">Besluit van de colleges van burgemeester en wethouders van de gemeenten Sittard-Geleen, Beek en Stein houdende besluit tot toetreding tot de Centrumregeling Participatie-bedrijf Westelijke Mijnstreek 2020</meta:user-defined>
    <meta:user-defined meta:name="DCTERMS.W3CDTF/DCTERMS.available">2019-12-27</meta:user-defined>
    <meta:user-defined meta:name="DCTERMS.W3CDTF/OVERHEIDop.jaargang">2019</meta:user-defined>
    <meta:user-defined meta:name="OVERHEIDop.publicationIssue">318183</meta:user-defined>
    <meta:user-defined meta:name="OVERHEIDop.GmbID/DC.identifier">gmb-2019-318183</meta:user-defined>
    <meta:user-defined meta:name="OVERHEIDop.versieInformatie"/>
  </office:meta>
</office:document-meta>
</file>