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Timmermannsweg 5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Timmermannsweg 55 te Ysselsteyn </text:span>– het starten van een bedrijf (HZ-8.40-2018-008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5 februari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1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Timmermannsweg 55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1818</meta:user-defined>
    <meta:user-defined meta:name="OVERHEIDop.GmbID/DC.identifier">gmb-2019-31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L 5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117.65 387652.68</meta:user-defined>
    <meta:user-defined meta:name="OVERHEIDop.versieInformatie"/>
  </office:meta>
</office:document-meta>
</file>