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ngingsbesluit omgevingsvergunning, Ravensnest 1, 3 en 5, Terheijden (W-2019-0556)</text:p>
      <text:section text:name="zakelijke-mededeling_id1-3-2" text:style-name="zakelijke-mededeling">
        <text:section text:name="zakelijke-mededeling-tekst_id1-3-2-1" text:style-name="zakelijke-mededeling-tekst">
          <text:section text:name="tekst_id1-3-2-1-1" text:style-name="tekst">
            <text:p text:style-name="common-al">Het bouwen van het EVG-Centrum Ravensnest.</text:p>
            <text:p text:style-name="common-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1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7 406851</meta:user-defined>
    <meta:user-defined meta:name="OVERHEID.EPSG28992/DC.spatial">111465 406817</meta:user-defined>
    <meta:user-defined meta:name="OVERHEID.EPSG28992/DC.spatial">111459 406842</meta:user-defined>
    <meta:user-defined meta:name="DC.title">Week 52 - 2019: verlengingsbesluit omgevingsvergunning, Ravensnest 1, 3 en 5, Terheijden (W-2019-0556)</meta:user-defined>
    <meta:user-defined meta:name="OVERHEID.PostcodeHuisnummer/OVERHEIDop.postcodeHuisnummer">4844TT 1a</meta:user-defined>
    <meta:user-defined meta:name="OVERHEID.PostcodeHuisnummer/OVERHEIDop.postcodeHuisnummer">4844TT 5</meta:user-defined>
    <meta:user-defined meta:name="OVERHEID.PostcodeHuisnummer/OVERHEIDop.postcodeHuisnummer">4844TT 3</meta:user-defined>
    <meta:user-defined meta:name="OVERHEIDop.straatnaam">Ravensnest</meta:user-defined>
    <meta:user-defined meta:name="OVERHEIDop.straatnaam">Ravensnest</meta:user-defined>
    <meta:user-defined meta:name="OVERHEIDop.straatnaam">Ravensnest</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19-12-27</meta:user-defined>
    <meta:user-defined meta:name="DCTERMS.W3CDTF/OVERHEIDop.jaargang">2019</meta:user-defined>
    <meta:user-defined meta:name="OVERHEIDop.publicationIssue">318175</meta:user-defined>
    <meta:user-defined meta:name="OVERHEIDop.GmbID/DC.identifier">gmb-2019-318175</meta:user-defined>
    <meta:user-defined meta:name="OVERHEIDop.versieInformatie"/>
  </office:meta>
</office:document-meta>
</file>