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locaties Stadserf, Land van Belofte en Broersveld te Schiedam op 5 april 2020, 5 juli 2020 en 4 oktober 2020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Willy’s evenementen een vergunning aangevraagd voor het organiseren van een Luikse markt op de locaties Stadserf, Land van Belofte en Broersveld te Schiedam.</text:p>
            <text:p text:style-name="common-al">Deze markt wordt gehouden op<text:span text:style-name="nadrukvet"/>de volgende koopzondagen: 5 april 2020, 5 juli 2020 en 4 oktober 2020 telkens van 11.00 uur tot 16.00 uur (opbouw op de dagen van 08.00 uur tot 11.00 uur, afbouw op de dagen van 16.00 uur tot 19.00 uur).</text:p>
            <text:p text:style-name="common-al">Vanaf 31 december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centrum Willy’s evenemen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817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27.45 437017.95</meta:user-defined>
    <meta:user-defined meta:name="OVERHEID.EPSG28992/DC.spatial">87325 437036</meta:user-defined>
    <meta:user-defined meta:name="OVERHEID.EPSG28992/DC.spatial">87193.38 437003.24</meta:user-defined>
    <meta:user-defined meta:name="DC.title">Aanvraag vergunning Luikse markt op de locaties Stadserf, Land van Belofte en Broersveld te Schiedam op 5 april 2020, 5 juli 2020 en 4 oktober 2020 van 11.00 uur tot 16.00 uur</meta:user-defined>
    <meta:user-defined meta:name="OVERHEID.PostcodeHuisnummer/OVERHEIDop.postcodeHuisnummer">3111NW 3</meta:user-defined>
    <meta:user-defined meta:name="OVERHEID.PostcodeHuisnummer/OVERHEIDop.postcodeHuisnummer">3112DX 100</meta:user-defined>
    <meta:user-defined meta:name="OVERHEID.PostcodeHuisnummer/OVERHEIDop.postcodeHuisnummer">3111LL 170</meta:user-defined>
    <meta:user-defined meta:name="OVERHEIDop.straatnaam">Land van Belofte</meta:user-defined>
    <meta:user-defined meta:name="OVERHEIDop.straatnaam">Stadserf</meta:user-defined>
    <meta:user-defined meta:name="OVERHEIDop.straatnaam">Broersveld</meta:user-defined>
    <meta:user-defined meta:name="OVERHEIDop.woonplaats">Schiedam</meta:user-defined>
    <meta:user-defined meta:name="OVERHEIDop.woonplaats">Schiedam</meta:user-defined>
    <meta:user-defined meta:name="OVERHEIDop.woonplaats">Schiedam</meta:user-defined>
    <meta:user-defined meta:name="DCTERMS.W3CDTF/DCTERMS.available">2019-12-31</meta:user-defined>
    <meta:user-defined meta:name="DCTERMS.W3CDTF/OVERHEIDop.jaargang">2019</meta:user-defined>
    <meta:user-defined meta:name="OVERHEIDop.publicationIssue">318172</meta:user-defined>
    <meta:user-defined meta:name="OVERHEIDop.GmbID/DC.identifier">gmb-2019-318172</meta:user-defined>
    <meta:user-defined meta:name="OVERHEIDop.versieInformatie"/>
  </office:meta>
</office:document-meta>
</file>