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lobale locatie Wieldrechtse Ze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5266</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2 woningen</text:p>
            <text:p text:style-name="common-al">
            <text:span text:style-name="nadrukvet">Locatie: </text:span>globale locatie Wieldrechtse Zeedijk</text:p>
            <text:p text:style-name="common-al">Datum ontvangst: 21 dec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lobale locatie Wieldrechtse Zee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17</meta:user-defined>
    <meta:user-defined meta:name="OVERHEIDop.GmbID/DC.identifier">gmb-2019-31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LC 2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178.55 419834.19</meta:user-defined>
    <meta:user-defined meta:name="OVERHEIDop.versieInformatie"/>
  </office:meta>
</office:document-meta>
</file>