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33*"/>
    </style:style>
    <style:style style:family="table-column" style:parent-style-name="colspec" style:name="id1-3-2-2-2-4-1-2">
      <style:table-column-properties style:rel-column-width="10*"/>
    </style:style>
    <style:style style:family="table-column" style:parent-style-name="colspec" style:name="id1-3-2-2-2-4-1-3">
      <style:table-column-properties style:rel-column-width="19*"/>
    </style:style>
    <style:style style:family="table-column" style:parent-style-name="colspec" style:name="id1-3-2-2-2-4-1-4">
      <style:table-column-properties style:rel-column-width="14*"/>
    </style:style>
    <style:style style:family="table-column" style:parent-style-name="colspec" style:name="id1-3-2-2-2-4-1-5">
      <style:table-column-properties style:rel-column-width="13*"/>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eel besluit Jeugdhulp 2020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Gelet op de Verordening Jeugdhulp 2020 gemeente Utrecht;</text:p>
            <text:p text:style-name="al">Overwegende dat de Verordening Jeugdhulp 2020 gemeente Utrecht is vastgesteld, waarin in artikel 5 lid 5 is aangegeven dat de tarieven separaat van deze verordening wordt vastgesteld in het Financieel besluit Jeugdhulp 2020 gemeente Utrecht;</text:p>
            <text:p text:style-name="al">BESLUIT:</text:p>
            <text:p text:style-name="al">Vast te stellen het volgende</text:p>
            <text:p text:style-name="al">Financieel besluit Jeugdhulp 2020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Pgb-tarieven</text:p>
            <text:p text:style-name="al">Het persoonsgebonden budget (PGB) wordt bepaald op basis van de door de jeugdige of zijn ouders met ouderlijkgezag en medewerker van het buurtteam opgestelde begroting. Onderstaande tarieven zijn daarbij de maximale tarieven waarop een PGB wordt berekend en die binnen het PGB gedeclareerd mogen worden bij de Sociale Verzekeringsbank (SVB). Indien de werkelijke kosten van de voorziening lager liggen dan de in dit besluit genoemde maximale bedragen, worden de werkelijke kosten in de vorm van een pgb toegekend. Ondersteuning inkopen die duurder is dan de onderstaande tarieven is toegestaan: in dit geval dient de cliënt zelf het verschil tussen het ingekochte tarief en het maximum tarief bij te betalen aan de SVB.</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row table:style-name="row">
                  <table:table-cell table:style-name="entry" table:number-rows-spanned="1" table:number-columns-spanned="1">
                    <text:p text:style-name="table_al"/>
                    <text:p text:style-name="table_al">Zorgcategorie</text:p>
                  </table:table-cell>
                  <table:table-cell table:style-name="entry" table:number-rows-spanned="1" table:number-columns-spanned="1">
                    <text:p text:style-name="table_al"/>
                    <text:p text:style-name="table_al">Eenheid</text:p>
                  </table:table-cell>
                  <table:table-cell table:style-name="entry" table:number-rows-spanned="1" table:number-columns-spanned="1">
                    <text:p text:style-name="table_al"/>
                    <text:p text:style-name="table_al">Instellingstarief</text:p>
                  </table:table-cell>
                  <table:table-cell table:style-name="entry" table:number-rows-spanned="1" table:number-columns-spanned="1">
                    <text:p text:style-name="table_al"/>
                    <text:p text:style-name="table_al">zzp tarief</text:p>
                  </table:table-cell>
                  <table:table-cell table:style-name="entry" table:number-rows-spanned="1" table:number-columns-spanned="1">
                    <text:p text:style-name="table_al"/>
                    <text:p text:style-name="table_al">Informeel tarief</text:p>
                  </table:table-cell>
                </table:table-row>
                <table:table-row table:style-name="row">
                  <table:table-cell table:style-name="entry" table:number-rows-spanned="1" table:number-columns-spanned="1">
                    <text:p text:style-name="table_al">Ambulante begeleiding individueel</text:p>
                  </table:table-cell>
                  <table:table-cell table:style-name="entry" table:number-rows-spanned="1" table:number-columns-spanned="1">
                    <text:p text:style-name="table_al">uur</text:p>
                  </table:table-cell>
                  <table:table-cell table:style-name="entry" table:number-rows-spanned="1" table:number-columns-spanned="1">
                    <text:p text:style-name="table_al">55</text:p>
                  </table:table-cell>
                  <table:table-cell table:style-name="entry" table:number-rows-spanned="1" table:number-columns-spanned="1">
                    <text:p text:style-name="table_al">4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mbulante begeleiding groep</text:p>
                  </table:table-cell>
                  <table:table-cell table:style-name="entry" table:number-rows-spanned="1" table:number-columns-spanned="1">
                    <text:p text:style-name="table_al">dagdeel</text:p>
                  </table:table-cell>
                  <table:table-cell table:style-name="entry" table:number-rows-spanned="1" table:number-columns-spanned="1">
                    <text:p text:style-name="table_al">50</text:p>
                  </table:table-cell>
                  <table:table-cell table:style-name="entry" table:number-rows-spanned="1" table:number-columns-spanned="1">
                    <text:p text:style-name="table_al">41</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50</text:p>
                  </table:table-cell>
                  <table:table-cell table:style-name="entry" table:number-rows-spanned="1" table:number-columns-spanned="1">
                    <text:p text:style-name="table_al">41</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asis Jeugd GGZ</text:p>
                  </table:table-cell>
                  <table:table-cell table:style-name="entry" table:number-rows-spanned="1" table:number-columns-spanned="1">
                    <text:p text:style-name="table_al">uur</text:p>
                  </table:table-cell>
                  <table:table-cell table:style-name="entry" table:number-rows-spanned="1" table:number-columns-spanned="1">
                    <text:p text:style-name="table_al">78</text:p>
                  </table:table-cell>
                  <table:table-cell table:style-name="entry" table:number-rows-spanned="1" table:number-columns-spanned="1">
                    <text:p text:style-name="table_al">6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specialiseerde Jeugd GGZ</text:p>
                  </table:table-cell>
                  <table:table-cell table:style-name="entry" table:number-rows-spanned="1" table:number-columns-spanned="1">
                    <text:p text:style-name="table_al">uur</text:p>
                  </table:table-cell>
                  <table:table-cell table:style-name="entry" table:number-rows-spanned="1" table:number-columns-spanned="1">
                    <text:p text:style-name="table_al">100</text:p>
                  </table:table-cell>
                  <table:table-cell table:style-name="entry" table:number-rows-spanned="1" table:number-columns-spanned="1">
                    <text:p text:style-name="table_al">8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214</text:p>
                  </table:table-cell>
                  <table:table-cell table:style-name="entry" table:number-rows-spanned="1" table:number-columns-spanned="1">
                    <text:p text:style-name="table_al">nv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Vervoer individueel</text:p>
                  </table:table-cell>
                  <table:table-cell table:style-name="entry" table:number-rows-spanned="1" table:number-columns-spanned="1">
                    <text:p text:style-name="table_al">rit</text:p>
                  </table:table-cell>
                  <table:table-cell table:style-name="entry" table:number-rows-spanned="1" table:number-columns-spanned="1">
                    <text:p text:style-name="table_al">29</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groep</text:p>
                  </table:table-cell>
                  <table:table-cell table:style-name="entry" table:number-rows-spanned="1" table:number-columns-spanned="1">
                    <text:p text:style-name="table_al">etmaal</text:p>
                  </table:table-cell>
                  <table:table-cell table:style-name="entry" table:number-rows-spanned="1" table:number-columns-spanned="1">
                    <text:p text:style-name="table_al">8</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De instellings- en zelfstandige zonder personeel (zzp)- tarieven zijn vastgesteld op basis van normatieve berekeningen: dat zijn toepasbare cao, plus opslagen, zoals bedoeld in de Algemene maatregelen van Bestuur (AmvB) reële prijzen. De afslag voor het ZZP-tarief in verband met lagere overhead is vastgesteld op 17%.</text:p>
            <text:p text:style-name="al">Alle tarieven zijn voor 2020 geïndexeerd met 3,2%. conform de indexering op de zorg in natura.</text:p>
            <text:p text:style-name="al"/>
          </text:section>
          <text:section text:name="artikel_id1-3-2-2-3" text:style-name="artikel">
            <text:p text:style-name="artikel_kop_titel"><text:span text:style-name="artikel_kop_label">Artikel</text:span> <text:span text:style-name="artikel_kop_nr">2</text:span> Differentiatie in tarief</text:p>
            <text:p text:style-name="al">In de Verordening Jeugdhulp gemeente Utrecht wordt onderscheid gemaakt tussen tarieven voor informele zorgverleners uit het eigen sociale netwerk en tarieven voor professionele zorgverleners:</text:p>
            <text:list text:style-name="id1-3-2-2-3-3">
              <text:list-item text:style-override="id1-3-2-2-3-3">
                <text:number>1.</text:number>
                <text:p text:style-name="al">Het informele tarief is van toepassing als u de jeugdhulp inkoopt bij een persoon uit het netwerk van belanghebbende én/of een niet-professionele hulpverlener. Deze vorm van hulp kan onder de Regeling Dienstverlening aan Huis (RDH) vallen, die van kracht is sinds 1 januari 2007. Via deze regeling is de budgethouder gevrijwaard van het afdragen van loonheffingen, premies werknemersverzekeringen en heeft daarnaast geen administratieve verplichtingen. Het in dit besluit gehanteerde tarief ligt ruim boven het wettelijk minimumloon. Voor informeel tarief is aangesloten bij het tarief dat gehanteerd wordt bij de Wet langdurige zorg voor niet-professionals. Het tarief voor kortdurend verblijf in het sociale netwerk is gebaseerd op het historisch tarief uit de Algemene Wet Bijzondere Ziektekosten.</text:p>
              </text:list-item>
              <text:list-item text:style-override="id1-3-2-2-3-4">
                <text:number>2.</text:number>
                <text:p text:style-name="al">Het zzp- tarief is van toepassing als u de jeugdhulp inkoopt bij een zelfstandige professional. Om in aanmerking te komen voor het zzp- tarief, dienen de volgende documenten ingediend te worden:</text:p>
                <text:list text:style-name="id1-3-2-2-3-4-3">
                  <text:list-item text:style-override="id1-3-2-2-3-4-3-1">
                    <text:number>a.</text:number>
                    <text:p text:style-name="al">De inschrijving in het Handelsregister waaruit blijkt dat er sprake is van er een onderneming als bedoeld in artikel 5, onderdelen a, c, d, of e van de Handelsregisterwet 2007 waarvan de activiteiten blijkens de inschrijving van het Handelsregister, bedoeld in artikel 2 van die wet, geheel of voor het grootste deel bestaan uit het verlenen van Jeugdhulp.</text:p>
                  </text:list-item>
                  <text:list-item text:style-override="id1-3-2-2-3-4-3-2">
                    <text:number>b.</text:number>
                    <text:p text:style-name="al">Een kopie van een relevant diploma van een erkende Nederlandse instelling voor beroepsonderwijs uitgereikt aan de beoogd zorgverlener die werkzaam is bij de organisatie waarvan de onder a genoemde inschrijving bij de Kamer van Koophandel is overlegd.</text:p>
                  </text:list-item>
                </text:list>
              </text:list-item>
              <text:list-item text:style-override="id1-3-2-2-3-5">
                <text:number>3.</text:number>
                <text:p text:style-name="al">Het instellingstarief is van toepassing als de jeugdhulp wordt ingekocht bij een specialistische instelling; Instellingen met overheadkosten als gevolg van o.a. administratie, P&amp;O, en vastgoed hebben te maken met hogere kosten dan zzp-ers. Hierbij dient de cliënt zélf aannemelijk te maken dat de door cliënt gewenste zorgaanbieder zich kwalificeert als specialistische instelling. Dit wordt gerealiseerd op basis van de volgende documenten:</text:p>
                <text:list text:style-name="id1-3-2-2-3-5-3">
                  <text:list-item text:style-override="id1-3-2-2-3-5-3-1">
                    <text:number>a.</text:number>
                    <text:p text:style-name="al">De inschrijving in het Handelsregister waaruit blijkt dat sprake is van er een onderneming als bedoeld in artikel 5, onderdelen a, c, d, of e van de Handelsregisterwet 2007 waarvan de activiteiten blijkens de inschrijving van het Handelsregister, bedoeld in artikel 2 van die wet, geheel of voor het grootste deel bestaan uit het verlenen van Jeugdhulp.</text:p>
                  </text:list-item>
                  <text:list-item text:style-override="id1-3-2-2-3-5-3-2">
                    <text:number>b.</text:number>
                    <text:p text:style-name="al">De melding loonheffingen aanmelding werkgever zoals deze bij de Belastingdienst is ingediend en de bevestiging.</text:p>
                  </text:list-item>
                  <text:list-item text:style-override="id1-3-2-2-3-5-3-3">
                    <text:number>c.</text:number>
                    <text:p text:style-name="al">Een kopie van een geanonimiseerde arbeidsovereenkomst waaruit blijkt welke cao wordt toegepast. Het dient daarbij te gaan om een voor de betreffende sector relevante cao die aangemeld is bij de directie UAW van het Ministerie van SZW.</text:p>
                  </text:list-item>
                </text:list>
              </text:list-item>
              <text:list-item text:style-override="id1-3-2-2-3-6">
                <text:number>4.</text:number>
                <text:p text:style-name="al">Indien de documenten waarvan sprake is in artikel 2, lid 3a en/of 3b en of 3c niet overlegd worden, kan hoogstens het ZZP tarief worden toegekend.</text:p>
              </text:list-item>
              <text:list-item text:style-override="id1-3-2-2-3-7">
                <text:number>5.</text:number>
                <text:p text:style-name="al">Indien de documenten waarvan sprake is in artikel 2, lid 2a en/of 2b niet overlegd worden, is automatisch sprake van het informele tarief.</text:p>
              </text:list-item>
            </text:list>
            <text:p text:style-name="al"/>
          </text:section>
          <text:section text:name="artikel_id1-3-2-2-4" text:style-name="artikel">
            <text:p text:style-name="artikel_kop_titel"><text:span text:style-name="artikel_kop_label">Artikel</text:span> <text:span text:style-name="artikel_kop_nr">3</text:span> Bruto bedragen</text:p>
            <text:list text:style-name="id1-3-2-2-4-2">
              <text:list-item text:style-override="id1-3-2-2-4-2-1">
                <text:number>a.</text:number>
                <text:p text:style-name="al">De in dit Financieel besluit genoemde bedragen zijn, voor zover van toepassing, inclusief btw.</text:p>
              </text:list-item>
              <text:list-item text:style-override="id1-3-2-2-4-2-2">
                <text:number>b.</text:number>
                <text:p text:style-name="al">De in dit financieel besluit opgenomen tarieven zijn bruto. Dat betekent dat hierin alle kosten besloten zijn, waaronder eventuele werkgeverslasten op het moment dat belanghebbende een overeenkomst in loondienst aangaat met de hulpverlener(s) in het kader van werkgever voor personeel aan huis.</text:p>
              </text:list-item>
            </text:list>
            <text:p text:style-name="al"/>
          </text:section>
          <text:section text:name="artikel_id1-3-2-2-5" text:style-name="artikel">
            <text:p text:style-name="artikel_kop_titel"><text:span text:style-name="artikel_kop_label">Artikel</text:span> <text:span text:style-name="artikel_kop_nr">4</text:span> Intrekking</text:p>
            <text:p text:style-name="al">Het Financieel besluit Jeugdhulp 2019 gemeente Utrecht komt per 1 januari 2020 te vervallen.</text:p>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op 1 januari 2020 in werking.</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Financieel besluit jeugdhulp 2020 gemeente Utrecht.</text:p>
            <text:p text:style-name="al"/>
          </text:section>
        </text:section>
        <text:section text:name="regeling-sluiting_id1-3-2-3" text:style-name="regeling-sluiting">
          <text:section text:name="ondertekening_id1-3-2-3-1">
            <text:p><text:span text:style-name="functie">Aldus vastgesteld in de openbare vergadering van 10 december 2019,</text:span></text:p>
            <text:p><text:span text:style-name="functie">De burgemeester, 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16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6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6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Zorg en gezondheid | Organisatie en beleid</meta:user-defined>
    <meta:user-defined meta:name="DC.source">N.v.t.</meta:user-defined>
    <meta:user-defined meta:name="DCTERMS.alternative">Financieel besluit Jeugdhulp 2020 gemeente Utrecht</meta:user-defined>
    <dc:language>nl</dc:language>
    <meta:user-defined meta:name="OVERHEID.Gemeente/DC.spatial">Utrecht</meta:user-defined>
    <meta:user-defined meta:name="DC.title">Financieel besluit Jeugdhulp 2020 gemeente Utrecht</meta:user-defined>
    <meta:user-defined meta:name="DCTERMS.W3CDTF/DCTERMS.available">2019-12-27</meta:user-defined>
    <meta:user-defined meta:name="DCTERMS.W3CDTF/OVERHEIDop.jaargang">2019</meta:user-defined>
    <meta:user-defined meta:name="OVERHEIDop.publicationIssue">318166</meta:user-defined>
    <meta:user-defined meta:name="OVERHEIDop.betreftRegeling">CVDR634902_1</meta:user-defined>
    <meta:user-defined meta:name="xs:date/OVERHEIDop.startdatum">2020-01-01</meta:user-defined>
    <meta:user-defined meta:name="OVERHEIDop.GmbID/DC.identifier">gmb-2019-318166</meta:user-defined>
    <meta:user-defined meta:name="OVERHEIDop.versieInformatie"/>
  </office:meta>
</office:document-meta>
</file>