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2-1-4-1-1">
      <style:table-column-properties style:rel-column-width="28*"/>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28*"/>
    </style:style>
  </office:automatic-styles>
  <office:body>
    <office:text>
      <text:p text:style-name="new_page_staatscourant"/>
      <text:p text:style-name="single-kop-titel">Urenbeleid 2020 Gemeenschappelijke Regeling Participatiebedrijf Wsw voor de gemeenten Beek, Sittard-Geleen en Stein</text:p>
      <text:section text:name="regeling_id1-3-2" text:style-name="regeling">
        <text:section text:name="aanhef_id1-3-2-1" text:style-name="aanhef">
          <text:section text:name="preambule_id1-3-2-1-1" text:style-name="preambule">
            <text:p text:style-name="al">
            <text:span text:style-name="nadrukvet">Inleiding</text:span>
          </text:p>
            <text:p text:style-name="al">Sedert 2010 hanteerde de rechtsvoorganger van de Gemeenschappelijke Regeling Participatiebedrijf Wsw GR Vixia een zogenaamd urenbeleid: de omvang van een arbeidsovereenkomst van een Wsw-er is afhankelijk van zijn leefsituatie (alleenstaand, inwonend, samenwonend) en zijn inkomenssituatie (verdienende partner, neveninkomsten zoals Wajong, WAO, etc.). De omvang varieerde hierdoor van 16 tot 36 uur. Ambtelijk werd op aanvraag van Vixia, een aantal uren voor de betreffende kandidaat vastgesteld.</text:p>
            <text:p text:style-name="al">Doel van het beleid was zoveel mogelijk mensen van de wachtlijst Wsw de mogelijkheid te bieden tot een arbeidsovereenkomst, ervoor te zorgen dat Wsw-subsidiegelden daar terecht komen waar ze het hardst nodig zijn en een stimulans te bieden om buiten Vixia aan de slag te gaan (detacheren of begeleid werken). </text:p>
            <text:p text:style-name="al">
            <text:span text:style-name="nadrukvet">Overwegingen</text:span>
          </text:p>
            <text:list text:style-name="id1-3-2-1-1-5">
              <text:list-item text:style-override="id1-3-2-1-1-5-1">
                <text:number>-</text:number>
                <text:p text:style-name="al">Door het vervallen van de wachtlijst Wsw per 1-1-2015 is er alleen nog bij overname sprake van ‘instroom’.</text:p>
              </text:list-item>
              <text:list-item text:style-override="id1-3-2-1-1-5-2">
                <text:number>-</text:number>
                <text:p text:style-name="al">De Wsw-raad heeft d.d. 2 januari 2017 al een advies uitgebracht aan de GR Vixia. Zij adviseren het urenbeleid los te laten en uitbreiding naar 36 uur toe te staan. Dit geeft naar hun mening meer mogelijkheden tot bevordering van de arbeidsbekwaamheid.</text:p>
              </text:list-item>
              <text:list-item text:style-override="id1-3-2-1-1-5-3">
                <text:number>-</text:number>
                <text:p text:style-name="al">Het zorgvuldig omgaan met subsidiegelden in relatie tot gezinsinkomen (eigen + partner), wordt nog steeds onderschreven.</text:p>
              </text:list-item>
              <text:list-item text:style-override="id1-3-2-1-1-5-4">
                <text:number>-</text:number>
                <text:p text:style-name="al">Volgens Cedris wordt het subsidiegat tussen de Wsw-loonsom en budget per arbeidsjaar de komende jaren steeds groter.</text:p>
              </text:list-item>
              <text:list-item text:style-override="id1-3-2-1-1-5-5">
                <text:number>-</text:number>
                <text:p text:style-name="al">De beweging van binnen naar buiten een extra stimulans geven door alleen bij externe plaatsingen urenuitbreiding zonder inkomenstoets te accorderen, heeft in verband met de voorgenomen versterking van die beweging, nauwelijks meer betekenis en is financieel niet houdbaar. Iedereen die dat kan, moet immers zo regulier mogelijk, en bij voorkeur buiten de muren van Vixia, aan de slag.</text:p>
              </text:list-item>
              <text:list-item text:style-override="id1-3-2-1-1-5-6">
                <text:number>-</text:number>
                <text:p text:style-name="al">Verzoeken om urenuitbreiding beperken zich de komende jaren tot medewerkers met een parttime dienstverband, al dan niet ten gevolge van nu geldende urenbel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met ingang van 1-1-2020, het volgende urenbeleid te formuleren:</text:p>
            <text:list text:style-name="id1-3-2-2-1-3">
              <text:list-item text:style-override="id1-3-2-2-1-3-1">
                <text:number>-</text:number>
                <text:p text:style-name="al">binnen de grenzen van de geprognotiseerde jaarbezetting;</text:p>
              </text:list-item>
              <text:list-item text:style-override="id1-3-2-2-1-3-2">
                <text:number>-</text:number>
                <text:p text:style-name="al">gevraagde urenuitbreiding alleen toe te staan indien de gewijzigde gezins- inkomenssituatie daar aanleiding toe geeft (betrokkene in een aanvullende bijstandsuitkering dreigt terecht te komen);</text:p>
              </text:list-item>
              <text:list-item text:style-override="id1-3-2-2-1-3-3">
                <text:number>-</text:number>
                <text:p text:style-name="al">geen onderscheid meer te maken tussen externe en interne plaatsingen;</text:p>
              </text:list-item>
              <text:list-item text:style-override="id1-3-2-2-1-3-4">
                <text:number>-</text:number>
                <text:p text:style-name="al">dat het Participatiebedrijf Westelijke Mijnstreek of Vixia BV de inkomenssituatie in beeld brengt en bepaalt, waar nodig in samenspraak met ambtenaar gemeente, de nieuwe omvang dienstverband op basis van onderstaande tabel;</text:p>
              </text:list-item>
              <text:list-item text:style-override="id1-3-2-2-1-3-5">
                <text:number>-</text:number>
                <text:p text:style-name="al">dat het Participatiebedrijf Westelijke Mijnstreek of Vixia BV, bij voorgenomen afwijzing van een verzoek om urenuitbreiding, dit met de </text:p>
              </text:list-item>
              <text:list-item text:style-override="id1-3-2-2-1-3-6">
                <text:number>-</text:number>
                <text:p text:style-name="al">betreffende ambtenaar bespreekt (indien de aanvraag inkomen-gerelateerd is). Dit om in verband met de integrale aanpak van de 3D’s te bezien of maatwerk nodig is.</text:p>
              </text:list-item>
              <text:list-item text:style-override="id1-3-2-2-1-3-7">
                <text:number>-</text:number>
                <text:p text:style-name="al">om ook bij overname van een Wsw-er van een andere gemeente, de omvang dienstverband vast te stellen op basis van onderstaande tabel en steeds te starten met een tijdelijk dienstverband.</text:p>
              </text:list-item>
            </text:list>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Inkomen</text:span>
                    </text:p>
                    <text:p text:style-name="table_al"/>
                  </table:table-cell>
                  <table:table-cell table:style-name="cell_frame_all" table:number-rows-spanned="1" table:number-columns-spanned="1">
                    <text:p text:style-name="table_al">
                      <text:span text:style-name="nadrukvet">Aantal uren dienstverband</text:span>
                    </text:p>
                  </table:table-cell>
                </table:table-row>
                <table:table-row table:style-name="row">
                  <table:table-cell table:style-name="cell_frame_all" table:number-rows-spanned="1" table:number-columns-spanned="1">
                    <text:p text:style-name="table_al">
                      <text:span text:style-name="nadrukvet">1</text:span> Gehuwd/samenwonend/1-oudergezin</text:p>
                  </table:table-cell>
                  <table:table-cell table:style-name="cell_frame_all" table:number-rows-spanned="1" table:number-columns-spanned="1">
                    <text:p text:style-name="table_al">Partner geen inkomen</text:p>
                  </table:table-cell>
                  <table:table-cell table:style-name="cell_frame_all" table:number-rows-spanned="1" table:number-columns-spanned="1">
                    <text:p text:style-name="table_al">Max. 36</text:p>
                    <text:p text:style-name="table_al"/>
                  </table:table-cell>
                </table:table-row>
                <table:table-row table:style-name="row">
                  <table:table-cell table:style-name="cell_frame_all" table:number-rows-spanned="1" table:number-columns-spanned="1">
                    <text:p text:style-name="table_al">
                      <text:span text:style-name="nadrukvet">2</text:span> Gehuwd/samenwonend/1-oudergezin</text:p>
                  </table:table-cell>
                  <table:table-cell table:style-name="cell_frame_all" table:number-rows-spanned="1" table:number-columns-spanned="1">
                    <text:p text:style-name="table_al">Partner inkomen en/of eigen inkomen soc. verzekeringen </text:p>
                  </table:table-cell>
                  <table:table-cell table:style-name="cell_frame_all" table:number-rows-spanned="1" table:number-columns-spanned="1">
                    <text:p text:style-name="table_al">Aantal uren afh. inkomenstoets, min 16</text:p>
                    <text:p text:style-name="table_al"/>
                  </table:table-cell>
                </table:table-row>
                <table:table-row table:style-name="row">
                  <table:table-cell table:style-name="cell_frame_all" table:number-rows-spanned="1" table:number-columns-spanned="1">
                    <text:p text:style-name="table_al">
                      <text:span text:style-name="nadrukvet">3</text:span> Alleenstaand, zelfstandig of begeleid won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x .28</text:p>
                    <text:p text:style-name="table_al"/>
                  </table:table-cell>
                </table:table-row>
                <table:table-row table:style-name="row">
                  <table:table-cell table:style-name="cell_frame_all" table:number-rows-spanned="1" table:number-columns-spanned="1">
                    <text:p text:style-name="table_al">
                      <text:span text:style-name="nadrukvet">4</text:span> Alleenstaand, zelfstandig of begeleid wonen inkomen </text:p>
                  </table:table-cell>
                  <table:table-cell table:style-name="cell_frame_all" table:number-rows-spanned="1" table:number-columns-spanned="1">
                    <text:p text:style-name="table_al">soc. verzekeringen (wajong etc)</text:p>
                  </table:table-cell>
                  <table:table-cell table:style-name="cell_frame_all" table:number-rows-spanned="1" table:number-columns-spanned="1">
                    <text:p text:style-name="table_al">Inkomenstoets 16-28 uur</text:p>
                    <text:p text:style-name="table_al"/>
                  </table:table-cell>
                </table:table-row>
                <table:table-row table:style-name="row">
                  <table:table-cell table:style-name="cell_frame_all" table:number-rows-spanned="1" table:number-columns-spanned="1">
                    <text:p text:style-name="table_al">
                      <text:span text:style-name="nadrukvet">5</text:span> Alleenstaand, thuiswonend</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x. 22</text:p>
                    <text:p text:style-name="table_al"/>
                  </table:table-cell>
                </table:table-row>
                <table:table-row table:style-name="row">
                  <table:table-cell table:style-name="cell_frame_all" table:number-rows-spanned="1" table:number-columns-spanned="1">
                    <text:p text:style-name="table_al">
                      <text:span text:style-name="nadrukvet">6</text:span> Alleenstaand, thuiswonend </text:p>
                  </table:table-cell>
                  <table:table-cell table:style-name="cell_frame_all" table:number-rows-spanned="1" table:number-columns-spanned="1">
                    <text:p text:style-name="table_al">Inkomen soc. verzekeringen (wajong etc)</text:p>
                  </table:table-cell>
                  <table:table-cell table:style-name="cell_frame_all" table:number-rows-spanned="1" table:number-columns-spanned="1">
                    <text:p text:style-name="table_al">Inkomenstoets 16-22 uu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1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dc:language>nl</dc:language>
    <meta:user-defined meta:name="OVERHEID.Gemeente/DC.spatial">Sittard-Geleen</meta:user-defined>
    <meta:user-defined meta:name="DC.title">Urenbeleid 2020 Gemeenschappelijke Regeling Participatiebedrijf Wsw voor de gemeenten Beek, Sittard-Geleen en Stein</meta:user-defined>
    <meta:user-defined meta:name="DCTERMS.W3CDTF/DCTERMS.available">2019-12-27</meta:user-defined>
    <meta:user-defined meta:name="DCTERMS.W3CDTF/OVERHEIDop.jaargang">2019</meta:user-defined>
    <meta:user-defined meta:name="OVERHEIDop.publicationIssue">318165</meta:user-defined>
    <meta:user-defined meta:name="OVERHEIDop.GmbID/DC.identifier">gmb-2019-318165</meta:user-defined>
    <meta:user-defined meta:name="OVERHEIDop.versieInformatie"/>
  </office:meta>
</office:document-meta>
</file>