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noveren van de woning op het perceel van Ommenhof 3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3 december 2019 een besluit genomen op de aanvraag met zaaknummer Z/19/609847 voor een Omgevingsvergunning voor het renoveren van de woning op locatie van Ommenhof 3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16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6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6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noveren van de woning</meta:user-defined>
    <dc:language>nl</dc:language>
    <meta:user-defined meta:name="OVERHEID.EPSG28992/DC.spatial">213853 503473</meta:user-defined>
    <meta:user-defined meta:name="OVERHEID.EPSG28992/DC.spatial">213850.3 503463.88</meta:user-defined>
    <meta:user-defined meta:name="DC.title">Besluit op aanvraag voor het renoveren van de woning op het perceel van Ommenhof 35 in Dalfsen</meta:user-defined>
    <meta:user-defined meta:name="OVERHEID.PostcodeHuisnummer/OVERHEIDop.postcodeHuisnummer">7722</meta:user-defined>
    <meta:user-defined meta:name="OVERHEID.PostcodeHuisnummer/OVERHEIDop.postcodeHuisnummer">7722</meta:user-defined>
    <meta:user-defined meta:name="OVERHEIDop.straatnaam">Polhaarweg</meta:user-defined>
    <meta:user-defined meta:name="OVERHEIDop.straatnaam">Polhaarweg</meta:user-defined>
    <meta:user-defined meta:name="OVERHEIDop.woonplaats">Dalfs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163</meta:user-defined>
    <meta:user-defined meta:name="OVERHEIDop.GmbID/DC.identifier">gmb-2019-318163</meta:user-defined>
    <meta:user-defined meta:name="OVERHEIDop.versieInformatie"/>
  </office:meta>
</office:document-meta>
</file>