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BOUWBESLUIT ONDERHOUDSWERKZAAMHEDEN A32, TUSSEN HEERENVEEN EN LEEUWAR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geluidsontheffing Bouwbesluit is binnengekomen. Het betreft het uitvoeren van onderhoudswerkzaamheden aan het wegdek en enkele kunstwerken aan de A32, tussen Heerenveen en Leeuwarden vanaf vrijdagavond 05-04-2019 22:00 uur t/m maandagochtend 08-04-2019 06:00 uur en tussen Leeuwarden en Heerenveen vanaf vrijdagavond 17-05-2019 22:00 uur t/m maandagochtend 20-05-2019 06:00 uur.</text:p>
            <text:p text:style-name="tussenkopcur">Ter inzage</text:p>
            <text:p text:style-name="common-al">De aanvraag alsmede de daarbij behorende stukken liggen van DATUM tot en met DATUM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81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GELUIDSONTHEFFING BOUWBESLUIT ONDERHOUDSWERKZAAMHEDEN A32, TUSSEN HEERENVEEN EN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16</meta:user-defined>
    <meta:user-defined meta:name="OVERHEIDop.GmbID/DC.identifier">gmb-2019-318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ME 58</meta:user-defined>
    <meta:user-defined meta:name="OVERHEIDop.woonplaats">Haskerdijken</meta:user-defined>
    <meta:user-defined meta:name="OVERHEIDop.straatnaam">Rijksstraat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7201 559434</meta:user-defined>
    <meta:user-defined meta:name="OVERHEIDop.versieInformatie"/>
  </office:meta>
</office:document-meta>
</file>