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nabij Sneekerpad 14 het plaatsen van een steiger (IJlst, C, 2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nabij Sneekerpad 14 OV20190860 het plaatsen van een steiger (IJlst, C, 212) (datum verzending brief / besluit: 18-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1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21 558417</meta:user-defined>
    <meta:user-defined meta:name="DC.title">Verleende omgevingsvergunning regulier, IJlst, nabij Sneekerpad 14 het plaatsen van een steiger (IJlst, C, 212)</meta:user-defined>
    <meta:user-defined meta:name="OVERHEID.PostcodeHuisnummer/OVERHEIDop.postcodeHuisnummer">8651NE 14</meta:user-defined>
    <meta:user-defined meta:name="OVERHEIDop.straatnaam">Sneekerpad</meta:user-defined>
    <meta:user-defined meta:name="OVERHEIDop.woonplaats">IJlst</meta:user-defined>
    <meta:user-defined meta:name="DCTERMS.W3CDTF/DCTERMS.available">2019-12-27</meta:user-defined>
    <meta:user-defined meta:name="DCTERMS.W3CDTF/OVERHEIDop.jaargang">2019</meta:user-defined>
    <meta:user-defined meta:name="OVERHEIDop.publicationIssue">318152</meta:user-defined>
    <meta:user-defined meta:name="OVERHEIDop.GmbID/DC.identifier">gmb-2019-318152</meta:user-defined>
    <meta:user-defined meta:name="OVERHEIDop.versieInformatie"/>
  </office:meta>
</office:document-meta>
</file>