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Ouderkerkerlaan 6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07822</text:span>
          </text:p>
            <text:p text:style-name="common-al">Gemeente Amstelveen heeft op 7 februari 2019 een aanvraag omgevingsvergunning ontvangen voor het aanleggen van een in- en uitrit ten behoeve van het parkeren op eigen terrein. De locatie is Ouderkerkerlaan 6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1814</text:span><text:line-break/><text:date style:data-style-name="dag" text:fixed="true" text:date-value="2019-02-11"/><text:line-break/><text:date style:data-style-name="jaar" text:fixed="true" text:date-value="2019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14</text:span><text:date style:data-style-name="nicedate" text:fixed="true" text:date-value="2019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14</text:span><text:date style:data-style-name="nicedate" text:fixed="true" text:date-value="2019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Ouderkerkerlaan 65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1</meta:user-defined>
    <meta:user-defined meta:name="OVERHEIDop.publicationIssue">31814</meta:user-defined>
    <meta:user-defined meta:name="OVERHEIDop.GmbID/DC.identifier">gmb-2019-318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891.63 479165.99</meta:user-defined>
    <meta:user-defined meta:name="OVERHEIDop.versieInformatie"/>
  </office:meta>
</office:document-meta>
</file>