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Star 4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Star  42, Enkhuizen</text:p>
            <text:p text:style-name="common-al">Voor: het realiseren van een keerwand, hekwerk en uitrit</text:p>
            <text:p text:style-name="common-al">Datum ontvangst: 27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1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6 523079</meta:user-defined>
    <meta:user-defined meta:name="DC.title">Aanvraag omgevingsvergunning De Star 42, Enkhuizen</meta:user-defined>
    <meta:user-defined meta:name="OVERHEID.PostcodeHuisnummer/OVERHEIDop.postcodeHuisnummer">1601MH 42</meta:user-defined>
    <meta:user-defined meta:name="OVERHEIDop.straatnaam">De Star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20</meta:user-defined>
    <meta:user-defined meta:name="OVERHEIDop.GmbID/DC.identifier">gmb-2019-318120</meta:user-defined>
    <meta:user-defined meta:name="OVERHEIDop.versieInformatie"/>
  </office:meta>
</office:document-meta>
</file>