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style:style style:family="table-column" style:parent-style-name="colspec" style:name="id1-3-2-2-13-8-1-1">
      <style:table-column-properties style:rel-column-width="47*"/>
    </style:style>
    <style:style style:family="table-column" style:parent-style-name="colspec" style:name="id1-3-2-2-13-8-1-2">
      <style:table-column-properties style:rel-column-width="47*"/>
    </style:style>
  </office:automatic-styles>
  <office:body>
    <office:text>
      <text:p text:style-name="new_page_staatscourant"/>
      <text:p text:style-name="single-kop-titel">Beleidsregel Subsidieverlening Buurtcultuurfonds 2020 behorende bij de Algemene Subsidieverordening gemeente Emmen</text:p>
      <text:section text:name="regeling_id1-3-2" text:style-name="regeling">
        <text:section text:name="aanhef_id1-3-2-1" text:style-name="aanhef">
          <text:section text:name="preambule_id1-3-2-1-1" text:style-name="preambule">
            <text:p text:style-name="al">Het college van burgemeester en wethouders van de gemeente Emmen van 5 november 2019 besluit vast te stellen de  ‘Beleidsregel subsidieverlening Buurtcultuurfond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ASV: de geldende Algemene subsidieverordening van de gemeente Emmen. </text:p>
            <text:p text:style-name="al">Cultuurnota: Cultuurnota 2018 – 2021 “Van goede grond” - gemeente Emmen.</text:p>
            <text:p text:style-name="al">Cultuuractiviteiten: activiteiten op het gebied van zang, theater, muziek, dans, beeldende kunst, cultureel erfgoed/historie, fotografie, film/animatie, multimedia, literatuur/poëzie/taal, architectuur en stedenbouw, zoals bedoeld in de Cultuurnota.</text:p>
            <text:p text:style-name="al"/>
          </text:section>
          <text:section text:name="artikel_id1-3-2-2-3" text:style-name="artikel">
            <text:p text:style-name="artikel_kop_titel"><text:span text:style-name="artikel_kop_label">Artikel</text:span> <text:span text:style-name="artikel_kop_nr">2:</text:span> Doel</text:p>
            <text:p text:style-name="al">Het doel van subsidieverstrekking is om Cultuuractiviteiten, waarmee het effect ontstaat dat bewoners aan cultuur gaan deelnemen en de sociale cohesie en leefbaarheid in de wijken en dorpen van de gemeente Emmen worden versterkt, financieel mogelijk te maken.</text:p>
          </text:section>
          <text:section text:name="artikel_id1-3-2-2-4" text:style-name="artikel">
            <text:p text:style-name="artikel_kop_titel"><text:span text:style-name="artikel_kop_label"/> <text:span text:style-name="artikel_kop_nr"/>  Artikel 3: Doelgroep</text:p>
            <text:p text:style-name="al">Op de subsidie kan een beroep gedaan worden door:</text:p>
            <text:p text:style-name="al"/>
            <text:list text:style-name="id1-3-2-2-4-4">
              <text:list-item text:style-override="id1-3-2-2-4-4-1">
                <text:number/>
                <text:p text:style-name="al">
                <text:span text:style-name="nadrukvet">1.</text:span> eén of meerdere bewoners, zijnde natuurlijke personen, van een buurt, wijk of dorp, die een initiatief willen ontplooien dat bijdraagt aan de verwezenlijking van de doelstellingen van het in artikel 2 van deze beleidsregel geformuleerde doel van de subsidie. De bewoner of bewoners doen dit niet namens of ten behoeve van een professional, die in de sector kunst en cultuur werkzaam is. </text:p>
              </text:list-item>
              <text:list-item text:style-override="id1-3-2-2-4-4-2">
                <text:number/>
                <text:p text:style-name="al"/>
              </text:list-item>
              <text:list-item text:style-override="id1-3-2-2-4-4-3">
                <text:number/>
                <text:p text:style-name="al">
                <text:span text:style-name="nadrukvet">2. </text:span>Een stichting of vereniging die in hun vestigingsdorp of wijk een cultureel of maatschappelijk initiatief ontplooit en daar een activiteit aan toe wil voegen dat bijdraagt aan de verwezenlijking van de doelstellingen van het in artikel 2 van deze beleidsregel geformuleerde doel van de subsidie. De stichting of vereniging doet dit niet namens of ten behoeve van een professional, die in de sector kunst en cultuur werkzaam is. </text:p>
              </text:list-item>
            </text:list>
            <text:p text:style-name="al"/>
          </text:section>
          <text:section text:name="artikel_id1-3-2-2-5" text:style-name="artikel">
            <text:p text:style-name="artikel_kop_titel"><text:span text:style-name="artikel_kop_label">Artikel</text:span> <text:span text:style-name="artikel_kop_nr">4:</text:span> Aanvraag </text:p>
            <text:p text:style-name="al">De indieningstermijnen en activiteitenperioden van de aanvragen zijn als volgt:</text:p>
            <text:list text:style-name="id1-3-2-2-5-3">
              <text:list-item text:style-override="id1-3-2-2-5-3-1">
                <text:number/>
                <text:p text:style-name="al">a. Aanvragen voor Cultuuractiviteiten die plaatsvinden van 1 januari t/m 31 maart moeten worden ingediend voor 15 november van het voorgaande jaar;</text:p>
              </text:list-item>
              <text:list-item text:style-override="id1-3-2-2-5-3-2">
                <text:number/>
                <text:p text:style-name="al">b. Aanvragen voor Cultuuractiviteiten die plaatsvinden van 1 april t/m 30 juni moeten worden ingediend voor 15 februari van het desbetreffende jaar;</text:p>
              </text:list-item>
              <text:list-item text:style-override="id1-3-2-2-5-3-3">
                <text:number/>
                <text:p text:style-name="al">c. Aanvragen voor Cultuuractiviteiten die plaatsvinden van 1 juli t/m 30 september moeten worden ingediend voor 15 mei van het desbetreffende jaar; </text:p>
              </text:list-item>
              <text:list-item text:style-override="id1-3-2-2-5-3-4">
                <text:number/>
                <text:p text:style-name="al">d. Aanvragen voor Cultuuractiviteiten die plaatsvinden van 1 oktober t/m 31 december moeten worden ingediend voor 15 augustus van het desbetreffende jaar.</text:p>
              </text:list-item>
            </text:list>
            <text:p text:style-name="al"/>
          </text:section>
          <text:section text:name="artikel_id1-3-2-2-6" text:style-name="artikel">
            <text:p text:style-name="artikel_kop_titel"><text:span text:style-name="artikel_kop_label">Artikel</text:span> <text:span text:style-name="artikel_kop_nr">5:</text:span> Voorwaarden en toetsingscriteria</text:p>
            <text:p text:style-name="al">De Cultuuractiviteit dient te voldoen aan de volgende kenmerken;</text:p>
            <text:list text:style-name="id1-3-2-2-6-3">
              <text:list-item text:style-override="id1-3-2-2-6-3-1">
                <text:number/>
                <text:p text:style-name="al">a. De Cultuuractiviteit vindt plaats in  een buurt, wijk of dorp waarin de aanvrager woonachtig is; </text:p>
              </text:list-item>
              <text:list-item text:style-override="id1-3-2-2-6-3-2">
                <text:number/>
                <text:p text:style-name="al">b. De aanvrager draagt zelf ten minste 20% van de kosten van het initiatief;</text:p>
              </text:list-item>
              <text:list-item text:style-override="id1-3-2-2-6-3-3">
                <text:number/>
                <text:p text:style-name="al">c. De Cultuuractiviteit kent een goede prijs-kwaliteit verhouding in relatie tot de te leveren   kosten en bijdrage aan de culturele ontwikkeling en de leefbaarheid en sociale dynamiek in dorpen en wijken.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Naast de weigeringsgronden genoemd in de ASV en de Algemene wet bestuursrecht wordt de subsidie geweigerd indien:</text:p>
            <text:list text:style-name="id1-3-2-2-7-3">
              <text:list-item text:style-override="id1-3-2-2-7-3-1">
                <text:number/>
                <text:p text:style-name="al">a. niet voldaan is aan de eisen en criteria in deze regeling;</text:p>
              </text:list-item>
              <text:list-item text:style-override="id1-3-2-2-7-3-2">
                <text:number/>
                <text:p text:style-name="al">b. het subsidieplafond is bereikt;</text:p>
              </text:list-item>
              <text:list-item text:style-override="id1-3-2-2-7-3-3">
                <text:number/>
                <text:p text:style-name="al">c. de totale financiering, inclusief de subsidie, zodanig is dat een kwalitatief</text:p>
              </text:list-item>
              <text:list-item text:style-override="id1-3-2-2-7-3-4">
                <text:number/>
                <text:p text:style-name="al">voldoende uitvoering naar het oordeel van het college niet haalbaar is;</text:p>
              </text:list-item>
              <text:list-item text:style-override="id1-3-2-2-7-3-5">
                <text:number/>
                <text:p text:style-name="al">d. aanvrager voor de cultuuractiviteit waarvoor aanvrager subsidie vraagt, reeds middels een andere subsidieregeling van de gemeente Emmen een subsidie voor dezelfde aanvraag heeft ontvangen;</text:p>
              </text:list-item>
              <text:list-item text:style-override="id1-3-2-2-7-3-6">
                <text:number/>
                <text:p text:style-name="al">e. aanvrager eerder in het betreffende jaar een aanvraag heeft ingediend, waarvoor een subsidie is verleend;</text:p>
              </text:list-item>
              <text:list-item text:style-override="id1-3-2-2-7-3-7">
                <text:number/>
                <text:p text:style-name="al">f. aanvrager het derde achtereenvolgende jaar een subsidie aanvraagt voor dezelfde cultuuractiviteit; </text:p>
              </text:list-item>
              <text:list-item text:style-override="id1-3-2-2-7-3-8">
                <text:number/>
                <text:p text:style-name="al">g. dezelfde activiteit al door dezelfde kunstenaar in een ander wijk of dorp is uitgevoerd;</text:p>
              </text:list-item>
              <text:list-item text:style-override="id1-3-2-2-7-3-9">
                <text:number/>
                <text:p text:style-name="al">h. als het subsidieverzoek niet tijdig is ingediend. </text:p>
              </text:list-item>
            </text:list>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
                <text:p text:style-name="al">1. Op basis van de beoordeling van de aanvraag kunnen burgemeester en wethouders bepalen een deel van het gevraagde subsidiebedrag toe te kennen gerelateerd aan de mate waarin wordt voldaan aan de eisen en criteria genoemd in deze beleidsregel;</text:p>
              </text:list-item>
              <text:list-item text:style-override="id1-3-2-2-8-2-2">
                <text:number/>
                <text:p text:style-name="al">2. Het maximaal te verlenen bedrag bedraagt per subsidieaanvraag € 4000,-. </text:p>
              </text:list-item>
            </text:list>
            <text:p text:style-name="al"/>
          </text:section>
          <text:section text:name="artikel_id1-3-2-2-9" text:style-name="artikel">
            <text:p text:style-name="artikel_kop_titel"><text:span text:style-name="artikel_kop_label">Artikel</text:span> <text:span text:style-name="artikel_kop_nr">8:</text:span> Subsidieplafond en verdeelregels</text:p>
            <text:p text:style-name="al"/>
            <text:list text:style-name="id1-3-2-2-9-3">
              <text:list-item text:style-override="id1-3-2-2-9-3-1">
                <text:number/>
                <text:p text:style-name="al">1. Jaarlijks wordt het subsidieplafond vastgesteld;</text:p>
              </text:list-item>
              <text:list-item text:style-override="id1-3-2-2-9-3-2">
                <text:number/>
                <text:p text:style-name="al">2. Het subsidieplafond, als bedoeld in het voorgaande lid, wordt evenredig verdeeld over de indieningstermijnen/activiteitenperioden, zoals genoemd in artikel 4; </text:p>
              </text:list-item>
              <text:list-item text:style-override="id1-3-2-2-9-3-3">
                <text:number/>
                <text:p text:style-name="al">3. Indien de subsidieaanvragen voor enige activiteitenperiode het</text:p>
              </text:list-item>
            </text:list>
            <text:p text:style-name="al">subsidieplafond overschrijden:</text:p>
            <text:list text:style-name="id1-3-2-2-9-5">
              <text:list-item text:style-override="id1-3-2-2-9-5-1">
                <text:number/>
                <text:p text:style-name="al">a. zullen Cultuuractiviteiten die ook bijdragen aan andere beleidsdoelstellingen van de gemeente voor bijzondere doelgroepen die maatschappelijke achterstanden ervaren onder andere op het gebied van armoede, gezondheid (waaronder eenzaamheid), werkloosheid, opleiding en maatschappelijk isolement, met voorrang voor subsidie in aanmerking komen;</text:p>
              </text:list-item>
              <text:list-item text:style-override="id1-3-2-2-9-5-2">
                <text:number/>
                <text:p text:style-name="al">b. zullen cultuuractiviteiten die zich richten op vernieuwende kunstvormen en crossovers met voorrang voor subsidie in aanmerking komen; </text:p>
              </text:list-item>
              <text:list-item text:style-override="id1-3-2-2-9-5-3">
                <text:number/>
                <text:p text:style-name="al"> c. zullen cultuuractiviteiten waarbij gebruik wordt gemaakt van kunstenaars die minstens drie jaar professioneel werkzaam zijn als kunstenaar of een hbo-opleiding tot kunstenaar hebben afgerond met voorrang voor subsidie in aanmerking komen;</text:p>
              </text:list-item>
              <text:list-item text:style-override="id1-3-2-2-9-5-4">
                <text:number/>
                <text:p text:style-name="al">d. zal het college gebruikmaken van zijn bevoegdheid, zoals opgenomen in artikel 7 lid 1 van deze beleidsregel. </text:p>
              </text:list-item>
            </text:list>
            <text:p text:style-name="al"/>
          </text:section>
          <text:section text:name="artikel_id1-3-2-2-10" text:style-name="artikel">
            <text:p text:style-name="artikel_kop_titel"><text:span text:style-name="artikel_kop_label"/> <text:span text:style-name="artikel_kop_nr"/>  Artikel 9: Verlening en vaststelling</text:p>
            <text:p text:style-name="al"/>
            <text:list text:style-name="id1-3-2-2-10-3">
              <text:list-item text:style-override="id1-3-2-2-10-3-1">
                <text:number/>
                <text:p text:style-name="al">1. De subsidie wordt éénmalig verleend. Aan de toekenning van de subsidie kunnen geen rechten worden ontleend voor subsidie in volgende jaren;</text:p>
              </text:list-item>
              <text:list-item text:style-override="id1-3-2-2-10-3-2">
                <text:number/>
                <text:p text:style-name="al">2. De subsidie wordt verleend voor de door het college geaccepteerde kosten. </text:p>
              </text:list-item>
            </text:list>
            <text:p text:style-name="al"/>
          </text:section>
          <text:section text:name="artikel_id1-3-2-2-11" text:style-name="artikel">
            <text:p text:style-name="artikel_kop_titel"><text:span text:style-name="artikel_kop_label">Artikel</text:span> <text:span text:style-name="artikel_kop_nr">10:</text:span> Betaling</text:p>
            <text:p text:style-name="al">De subsidie zoals bedoeld in deze beleidsregel wordt volledig betaald binnen 6 weken na bekendmaking van de beschikking tot subsidievaststelling.</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 treedt in werking met ingang van 1 januari 2020.</text:p>
            <text:p text:style-name="al">
            <text:span text:style-name="nadrukvet"> </text:span>
          </text:p>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als: “Beleidsregel Buurtcultuurfonds".</text:p>
            <text:p text:style-name="al"/>
            <text:p text:style-name="al"/>
            <text:p text:style-name="al">Aldus besloten in de vergadering van het college van burgemeester en wethouders van de gemeente Emmen, gehouden op 5 november 2019.</text:p>
            <text:p text:style-name="al"/>
            <text:p text:style-name="al">
            <text:span text:style-name="nadrukvet"/>burgemeester en wethouders van Emmen,</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de wnd.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J.R. Sloots </text:p>
                  </table:table-cell>
                  <table:table-cell table:style-name="entry" table:number-rows-spanned="1" table:number-columns-spanned="1">
                    <text:p text:style-name="table_al"/>
                    <text:p text:style-name="table_al">H.F. van Oosterhout</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11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Cultuur en recreatie | Organisatie en beleid</meta:user-defined>
    <meta:user-defined meta:name="DC.source">N.v.t.</meta:user-defined>
    <dc:language>nl</dc:language>
    <meta:user-defined meta:name="OVERHEID.Gemeente/DC.spatial">Emmen</meta:user-defined>
    <meta:user-defined meta:name="DC.title">Beleidsregel Subsidieverlening Buurtcultuurfonds 2020 behorende bij de Algemene Subsidieverordening gemeente Emmen</meta:user-defined>
    <meta:user-defined meta:name="DCTERMS.W3CDTF/DCTERMS.available">2019-12-27</meta:user-defined>
    <meta:user-defined meta:name="DCTERMS.W3CDTF/OVERHEIDop.jaargang">2019</meta:user-defined>
    <meta:user-defined meta:name="OVERHEIDop.publicationIssue">318118</meta:user-defined>
    <meta:user-defined meta:name="OVERHEIDop.betreftRegeling">CVDR634890_1</meta:user-defined>
    <meta:user-defined meta:name="xs:date/OVERHEIDop.startdatum">2020-01-01</meta:user-defined>
    <meta:user-defined meta:name="OVERHEIDop.GmbID/DC.identifier">gmb-2019-318118</meta:user-defined>
    <meta:user-defined meta:name="OVERHEIDop.versieInformatie"/>
  </office:meta>
</office:document-meta>
</file>