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2*"/>
    </style:style>
    <style:style style:family="table-column" style:parent-style-name="colspec" style:name="id1-3-2-2-2-3-1-2">
      <style:table-column-properties style:rel-column-width="42*"/>
    </style:style>
    <text:list-style style:name="id1-3-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7-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7-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rel-column-width="42*"/>
    </style:style>
    <style:style style:family="table-column" style:parent-style-name="colspec" style:name="id1-3-2-2-3-3-1-2">
      <style:table-column-properties style:rel-column-width="42*"/>
    </style:style>
    <style:style style:family="table-column" style:parent-style-name="colspec" style:name="id1-3-2-2-4-3-1-1">
      <style:table-column-properties style:rel-column-width="42*"/>
    </style:style>
    <style:style style:family="table-column" style:parent-style-name="colspec" style:name="id1-3-2-2-4-3-1-2">
      <style:table-column-properties style:rel-column-width="42*"/>
    </style:style>
    <text:list-style style:name="id1-3-2-2-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Cuijk</text:p>
            <text:p text:style-name="al"/>
            <text:p text:style-name="al"/>
            <text:p text:style-name="al">gezien het voorstel van burgemeester en wethouders d.d. 22 oktober 2019.</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artikel 64, tweede lid, van de Wet veiligheidsregio’s] en artikel 2a van de Wegenverkeerswet 1994.</text:p>
            <text:p text:style-name="al"/>
            <text:p text:style-name="al">gelet op amendement A01-15 1612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Onderstaande artikelen van de Algemene Plaatselijke Verordening als volgt te wijzi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Oude APV artikel</text:p>
                  </table:table-cell>
                  <table:table-cell table:style-name="entry" table:number-rows-spanned="1" table:number-columns-spanned="1">
                    <text:p text:style-name="table_al">Nieuwe APV artikel</text:p>
                  </table:table-cell>
                </table:table-row>
                <table:table-row table:style-name="row">
                  <table:table-cell table:style-name="entry" table:number-rows-spanned="1" table:number-columns-spanned="1">
                    <text:p text:style-name="table_al">
                      <text:span text:style-name="nadrukvet">Artikel 2:27 Definitie</text:span>
                    </text:p>
                    <text:list text:style-name="id1-3-2-2-2-3-1-3-2-1-2">
                      <text:list-item text:style-override="id1-3-2-2-2-3-1-3-2-1-2-1">
                        <text:number>1.</text:number>
                        <text:p text:style-name="table_al">Onder openbare inrichting wordt in afdeling 8 verstaan: 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café, cafetaria, snackbar, discotheek, buurthuis of clubhuis.</text:p>
                      </text:list-item>
                    </text:list>
                    <text:list text:style-name="id1-3-2-2-2-3-1-3-2-1-3">
                      <text:list-item text:style-override="id1-3-2-2-2-3-1-3-2-1-3-1">
                        <text:number>2.</text:number>
                        <text:p text:style-name="table_al">Onder openbare inrichting als bedoeld in het eerste lid wordt mede verstaan: een bij dit bedrijf behorend terras en de andere aanhorigheden.</text:p>
                      </text:list-item>
                    </text:list>
                    <text:list text:style-name="id1-3-2-2-2-3-1-3-2-1-4">
                      <text:list-item text:style-override="id1-3-2-2-2-3-1-3-2-1-4-1">
                        <text:number>3.</text:number>
                        <text:p text:style-name="table_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 </text:p>
                      </text:list-item>
                    </text:list>
                    <text:list text:style-name="id1-3-2-2-2-3-1-3-2-1-5">
                      <text:list-item text:style-override="id1-3-2-2-2-3-1-3-2-1-5-1">
                        <text:number>4.</text:number>
                        <text:p text:style-name="table_al">In afdeling 8 wordt verstaan onder:</text:p>
                      </text:list-item>
                    </text:list>
                    <text:list text:style-name="id1-3-2-2-2-3-1-3-2-1-6">
                      <text:list-item text:style-override="id1-3-2-2-2-3-1-3-2-1-6-1">
                        <text:number>a.</text:number>
                        <text:p text:style-name="table_al">de wet: de Drank- en Horecawet;</text:p>
                      </text:list-item>
                      <text:list-item text:style-override="id1-3-2-2-2-3-1-3-2-1-6-2">
                        <text:number>b.</text:number>
                        <text:p text:style-name="table_al">de begrippen:</text:p>
                        <text:p text:style-name="table_al">- alcoholhoudende drank,</text:p>
                        <text:p text:style-name="table_al">- horecabedrijf,</text:p>
                        <text:p text:style-name="table_al">- horecalokaliteit,</text:p>
                        <text:p text:style-name="table_al">- inrichting,</text:p>
                        <text:p text:style-name="table_al">- paracommerciële rechtspersoon,</text:p>
                        <text:p text:style-name="table_al">- sterke drank,</text:p>
                        <text:p text:style-name="table_al">- slijtersbedrijf en</text:p>
                        <text:p text:style-name="table_al">- zwak-alcoholhoudende drank,</text:p>
                      </text:list-item>
                    </text:list>
                    <text:p text:style-name="table_al"> dat wat daaronder wordt verstaan in de wet.</text:p>
                    <text:list text:style-name="id1-3-2-2-2-3-1-3-2-1-8">
                      <text:list-item text:style-override="id1-3-2-2-2-3-1-3-2-1-8-1">
                        <text:number>5.</text:number>
                        <text:p text:style-name="table_al">Onder houder wordt in deze afdeling verstaan: degene die een openbare inrichting exploiteert.</text:p>
                      </text:list-item>
                    </text:list>
                    <text:list text:style-name="id1-3-2-2-2-3-1-3-2-1-9">
                      <text:list-item text:style-override="id1-3-2-2-2-3-1-3-2-1-9-1">
                        <text:number>6.</text:number>
                        <text:p text:style-name="table_al">Afdeling 8 verstaat niet onder bezoekers:</text:p>
                      </text:list-item>
                    </text:list>
                    <text:list text:style-name="id1-3-2-2-2-3-1-3-2-1-10">
                      <text:list-item text:style-override="id1-3-2-2-2-3-1-3-2-1-10-1">
                        <text:number>a.</text:number>
                        <text:p text:style-name="table_al">de gezinsleden van de houder, alsmede zijn elders wonende bloed- en aanverwanten, in de rechte lijn onbeperkt, in de zijlijn tot en met de derde graad;</text:p>
                      </text:list-item>
                    </text:list>
                    <text:list text:style-name="id1-3-2-2-2-3-1-3-2-1-11">
                      <text:list-item text:style-override="id1-3-2-2-2-3-1-3-2-1-11-1">
                        <text:number>b.</text:number>
                        <text:p text:style-name="table_al">de personen die voorkomen in het register als bedoeld in artikel 438 van het Wetboek van Strafrecht, alsmede personen bedoeld in artikel 438, derde lid, van het Wetboek van Strafrecht;</text:p>
                      </text:list-item>
                    </text:list>
                    <text:list text:style-name="id1-3-2-2-2-3-1-3-2-1-12">
                      <text:list-item text:style-override="id1-3-2-2-2-3-1-3-2-1-12-1">
                        <text:number>c.</text:number>
                        <text:p text:style-name="table_al">de leidinggevende die vermeld staat op het aanhangsel bij de vergunning, bedoeld in artikel 29, tweede lid van de wet, met betrekking tot die inrichting;</text:p>
                      </text:list-item>
                    </text:list>
                    <text:list text:style-name="id1-3-2-2-2-3-1-3-2-1-13">
                      <text:list-item text:style-override="id1-3-2-2-2-3-1-3-2-1-13-1">
                        <text:number>d.</text:number>
                        <text:p text:style-name="table_al">de persoon wiens bijschrijving op grond van artikel 30a, eerste lid van de wet, is gevraagd, mits de ontvangst van die aanvraag is bevestigd, zolang nog niet op die aanvraag is beslist;</text:p>
                      </text:list-item>
                    </text:list>
                    <text:list text:style-name="id1-3-2-2-2-3-1-3-2-1-14">
                      <text:list-item text:style-override="id1-3-2-2-2-3-1-3-2-1-14-1">
                        <text:number>e.</text:number>
                        <text:p text:style-name="table_al">personen die werkzaam zijn ten dienste van de inrichting of de exploitatie ervan;</text:p>
                      </text:list-item>
                    </text:list>
                    <text:list text:style-name="id1-3-2-2-2-3-1-3-2-1-15">
                      <text:list-item text:style-override="id1-3-2-2-2-3-1-3-2-1-15-1">
                        <text:number>f.</text:number>
                        <text:p text:style-name="table_al">de personen wier aanwezigheid in de inrichting wegens dringende redenen noodzakelijk is.</text:p>
                      </text:list-item>
                    </text:list>
                  </table:table-cell>
                  <table:table-cell table:style-name="entry" table:number-rows-spanned="1" table:number-columns-spanned="1">
                    <text:p text:style-name="table_al">
                      <text:span text:style-name="nadrukvet">Artikel 2:27 Definitie</text:span>
                    </text:p>
                    <text:list text:style-name="id1-3-2-2-2-3-1-3-2-2-2">
                      <text:list-item text:style-override="id1-3-2-2-2-3-1-3-2-2-2-1">
                        <text:number>1.</text:number>
                        <text:p text:style-name="table_al">Onder openbare inrichting wordt in afdeling 8 verstaan: 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café, cafetaria, waterpijpcafé, snackbar, discotheek, buurthuis of clubhuis. </text:p>
                      </text:list-item>
                    </text:list>
                    <text:list text:style-name="id1-3-2-2-2-3-1-3-2-2-3">
                      <text:list-item text:style-override="id1-3-2-2-2-3-1-3-2-2-3-1">
                        <text:number>2.</text:number>
                        <text:p text:style-name="table_al">Onder openbare inrichting als bedoeld in het eerste lid wordt mede verstaan: een bij dit bedrijf behorend terras en de andere aanhorigheden.</text:p>
                      </text:list-item>
                    </text:list>
                    <text:list text:style-name="id1-3-2-2-2-3-1-3-2-2-4">
                      <text:list-item text:style-override="id1-3-2-2-2-3-1-3-2-2-4-1">
                        <text:number>3.</text:number>
                        <text:p text:style-name="table_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 </text:p>
                      </text:list-item>
                    </text:list>
                    <text:list text:style-name="id1-3-2-2-2-3-1-3-2-2-5">
                      <text:list-item text:style-override="id1-3-2-2-2-3-1-3-2-2-5-1">
                        <text:number>4.</text:number>
                        <text:p text:style-name="table_al">In afdeling 8 wordt verstaan onder:</text:p>
                      </text:list-item>
                    </text:list>
                    <text:list text:style-name="id1-3-2-2-2-3-1-3-2-2-6">
                      <text:list-item text:style-override="id1-3-2-2-2-3-1-3-2-2-6-1">
                        <text:number>a.</text:number>
                        <text:p text:style-name="table_al">de wet: de Drank- en Horecawet;</text:p>
                      </text:list-item>
                    </text:list>
                    <text:list text:style-name="id1-3-2-2-2-3-1-3-2-2-7">
                      <text:list-item text:style-override="id1-3-2-2-2-3-1-3-2-2-7-1">
                        <text:number>b.</text:number>
                        <text:p text:style-name="table_al">de begrippen:</text:p>
                      </text:list-item>
                    </text:list>
                    <text:p text:style-name="table_al">- alcoholhoudende drank,</text:p>
                    <text:p text:style-name="table_al">- horecabedrijf,</text:p>
                    <text:p text:style-name="table_al">- horecalokaliteit,</text:p>
                    <text:p text:style-name="table_al">- inrichting,</text:p>
                    <text:p text:style-name="table_al">- paracommerciële rechtspersoon,</text:p>
                    <text:p text:style-name="table_al">- sterke drank,</text:p>
                    <text:p text:style-name="table_al">- slijtersbedrijf en</text:p>
                    <text:p text:style-name="table_al">- zwak-alcoholhoudende drank,</text:p>
                    <text:p text:style-name="table_al"> dat wat daaronder wordt verstaan in de wet.</text:p>
                    <text:list text:style-name="id1-3-2-2-2-3-1-3-2-2-17">
                      <text:list-item text:style-override="id1-3-2-2-2-3-1-3-2-2-17-1">
                        <text:number>5.</text:number>
                        <text:p text:style-name="table_al">Onder houder wordt in deze afdeling verstaan: degene die een openbare inrichting exploiteert.</text:p>
                      </text:list-item>
                    </text:list>
                    <text:list text:style-name="id1-3-2-2-2-3-1-3-2-2-18">
                      <text:list-item text:style-override="id1-3-2-2-2-3-1-3-2-2-18-1">
                        <text:number>6.</text:number>
                        <text:p text:style-name="table_al">Afdeling 8 verstaat niet onder bezoekers:</text:p>
                      </text:list-item>
                    </text:list>
                    <text:list text:style-name="id1-3-2-2-2-3-1-3-2-2-19">
                      <text:list-item text:style-override="id1-3-2-2-2-3-1-3-2-2-19-1">
                        <text:number>a.</text:number>
                        <text:p text:style-name="table_al">de gezinsleden van de houder, alsmede zijn elders wonende bloed- en aanverwanten, in de rechte lijn onbeperkt, in de zijlijn tot en met de derde graad;</text:p>
                      </text:list-item>
                    </text:list>
                    <text:list text:style-name="id1-3-2-2-2-3-1-3-2-2-20">
                      <text:list-item text:style-override="id1-3-2-2-2-3-1-3-2-2-20-1">
                        <text:number>b.</text:number>
                        <text:p text:style-name="table_al">de personen die voorkomen in het register als bedoeld in artikel 438 van het Wetboek van Strafrecht, alsmede personen bedoeld in artikel 438, derde lid, van het Wetboek van Strafrecht;</text:p>
                      </text:list-item>
                    </text:list>
                    <text:list text:style-name="id1-3-2-2-2-3-1-3-2-2-21">
                      <text:list-item text:style-override="id1-3-2-2-2-3-1-3-2-2-21-1">
                        <text:number>c.</text:number>
                        <text:p text:style-name="table_al">de leidinggevende die vermeld staat op het aanhangsel bij de vergunning, bedoeld in artikel 29, tweede lid van de wet, met betrekking tot die inrichting;</text:p>
                      </text:list-item>
                    </text:list>
                    <text:list text:style-name="id1-3-2-2-2-3-1-3-2-2-22">
                      <text:list-item text:style-override="id1-3-2-2-2-3-1-3-2-2-22-1">
                        <text:number>d.</text:number>
                        <text:p text:style-name="table_al">de persoon wiens bijschrijving op grond van artikel 30a, eerste lid van de wet, is gevraagd, mits de ontvangst van die aanvraag is bevestigd, zolang nog niet op die aanvraag is beslist;</text:p>
                      </text:list-item>
                    </text:list>
                    <text:list text:style-name="id1-3-2-2-2-3-1-3-2-2-23">
                      <text:list-item text:style-override="id1-3-2-2-2-3-1-3-2-2-23-1">
                        <text:number>e.</text:number>
                        <text:p text:style-name="table_al">personen die werkzaam zijn ten dienste van de inrichting of de exploitatie ervan;</text:p>
                      </text:list-item>
                    </text:list>
                    <text:list text:style-name="id1-3-2-2-2-3-1-3-2-2-24">
                      <text:list-item text:style-override="id1-3-2-2-2-3-1-3-2-2-24-1">
                        <text:number>f.</text:number>
                        <text:p text:style-name="table_al">de personen wier aanwezigheid in de inrichting wegens dringende redenen noodzakelijk is.</text:p>
                      </text:list-item>
                    </text:list>
                  </table:table-cell>
                </table:table-row>
                <table:table-row table:style-name="row">
                  <table:table-cell table:style-name="entry" table:number-rows-spanned="1" table:number-columns-spanned="1">
                    <text:p text:style-name="table_al">
                      <text:span text:style-name="nadrukvet">Artikel 2:31 Aanwezigheid in gesloten openbare inrichting </text:span>
                    </text:p>
                    <text:p text:style-name="table_al">Het is bezoekers van een openbare inrichting verboden gedurende de tijd dat dit bedrijf krachtens artikel 2.29 of ingevolge een op grond van artikel 2.30 genomen besluit gesloten dient te zijn, zich daarin of aldaar te bevinden.</text:p>
                  </table:table-cell>
                  <table:table-cell table:style-name="entry" table:number-rows-spanned="1" table:number-columns-spanned="1">
                    <text:p text:style-name="table_al">
                      <text:span text:style-name="nadrukvet">Artikel 2:31 Verboden gedragingen</text:span>
                    </text:p>
                    <text:p text:style-name="table_al">Het is verboden in een openbare inrichting:</text:p>
                    <text:list text:style-name="id1-3-2-2-2-3-1-3-3-2-3">
                      <text:list-item text:style-override="id1-3-2-2-2-3-1-3-3-2-3-1">
                        <text:number>a.</text:number>
                        <text:p text:style-name="table_al">de orde te verstoren; </text:p>
                      </text:list-item>
                    </text:list>
                    <text:list text:style-name="id1-3-2-2-2-3-1-3-3-2-4">
                      <text:list-item text:style-override="id1-3-2-2-2-3-1-3-3-2-4-1">
                        <text:number>b.</text:number>
                        <text:p text:style-name="table_al">zich te bevinden na sluitingstijd, tenzij het personeel betreft, of gedurende de tijd dat de inrichting gesloten dient te zijn op grond van een besluit krachtens artikel 2:30, eerste lid; </text:p>
                      </text:list-item>
                    </text:list>
                    <text:list text:style-name="id1-3-2-2-2-3-1-3-3-2-5">
                      <text:list-item text:style-override="id1-3-2-2-2-3-1-3-3-2-5-1">
                        <text:number>c.</text:number>
                        <text:p text:style-name="table_al">op het terras spijzen of dranken te verstrekken aan personen die geen gebruik maken van het terras.</text:p>
                      </text:list-item>
                    </text:list>
                  </table:table-cell>
                </table:table-row>
                <table:table-row table:style-name="row">
                  <table:table-cell table:style-name="entry" table:number-rows-spanned="1" table:number-columns-spanned="1">
                    <text:p text:style-name="table_al">
                      <text:span text:style-name="nadrukvet">Artikel 2:50a Gebiedsontzegging / </text:span>
                      <text:span text:style-name="nadrukvet">verblijfsverbod</text:span>
                    </text:p>
                    <text:p text:style-name="table_al">Het is degene aan wie dit door of namens de burgemeester in het belang van de openbare orde of zedelijkheid is bekendgemaakt, verboden zich anders dan in een openbaar middel van vervoer te bevinden op of aan door of namens de burgemeester aangewezen wegen en plaatsen gedurende de uren daarbij genoemd. Dit verbod geldt gedurende de in de bekendmaking genoemde periode van ten hoogste twaalf weken.</text:p>
                  </table:table-cell>
                  <table:table-cell table:style-name="entry" table:number-rows-spanned="1" table:number-columns-spanned="1">
                    <text:p text:style-name="table_al">
                      <text:span text:style-name="nadrukvet">
                        <text:span text:style-name="nadrukcur">Artikel 2:50a Gebiedsontzeggingen</text:span>
                      </text:span>
                    </text:p>
                    <text:list text:style-name="id1-3-2-2-2-3-1-3-4-2-2">
                      <text:list-item text:style-override="id1-3-2-2-2-3-1-3-4-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
                    <text:list text:style-name="id1-3-2-2-2-3-1-3-4-2-3">
                      <text:list-item text:style-override="id1-3-2-2-2-3-1-3-4-2-3-1">
                        <text:number>2.</text:number>
                        <text:p text:style-name="table_al">Met het oog op de in het eerste lid genoemde belangen kan de burgemeester aan een persoon aan wie ten minste eenmaal een bevel als bedoeld in dat lid is gegeven en die opnieuw één of meer van de bovengenoemde overtredingen begaatof strafbare feiten of openbare orde verstorende handelingen verricht, een bevel geven zich gedurende ten hoogste 12 weken niet in een of meer bepaalde delen van de gemeente op een openbare plaats op te houden<text:span text:style-name="nadrukcur">.</text:span><text:span text:style-name="nadrukcur"/></text:p>
                      </text:list-item>
                    </text:list>
                    <text:list text:style-name="id1-3-2-2-2-3-1-3-4-2-4">
                      <text:list-item text:style-override="id1-3-2-2-2-3-1-3-4-2-4-1">
                        <text:number>3</text:number>
                        <text:p text:style-name="table_al">Een bevel als bedoeld in het tweede lid kan slechts worden gegeven als de overtreding of het strafbare feit of de openbare orde verstorende handeling binnen zes maanden na het geven van een eerder bevel, gegeven op grond van het eerste of tweede lid, plaatsvindt<text:span text:style-name="nadrukcur">.</text:span><text:span text:style-name="nadrukcur"/></text:p>
                      </text:list-item>
                    </text:list>
                    <text:list text:style-name="id1-3-2-2-2-3-1-3-4-2-5">
                      <text:list-item text:style-override="id1-3-2-2-2-3-1-3-4-2-5-1">
                        <text:number>4</text:number>
                        <text:p text:style-name="table_al">De burgemeester beperkt de krachtens het eerste of tweede lid gegeven bevelen, als hij dat in verband met de persoonlijke omstandigheden van betrokkene noodzakelijk oordeelt. De burgemeester kan op aanvraag tijdelijk ontheffing verlenen van een bevel.</text:p>
                      </text:list-item>
                    </text:list>
                  </table:table-cell>
                </table:table-row>
                <table:table-row table:style-name="row">
                  <table:table-cell table:style-name="entry" table:number-rows-spanned="1" table:number-columns-spanned="1">
                    <text:p text:style-name="table_al">
                      <text:span text:style-name="nadrukvet">Artikel 2:78 woonoverlast als bedoeld in artikel 151 Gemeentewet</text:span>
                    </text:p>
                    <text:list text:style-name="id1-3-2-2-2-3-1-3-5-1-2">
                      <text:list-item text:style-override="id1-3-2-2-2-3-1-3-5-1-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2-3-1-3-5-1-3">
                      <text:list-item text:style-override="id1-3-2-2-2-3-1-3-5-1-3-1">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list text:style-name="id1-3-2-2-2-3-1-3-5-1-4">
                      <text:list-item text:style-override="id1-3-2-2-2-3-1-3-5-1-4-1">
                        <text:number>3.</text:number>
                        <text:p text:style-name="table_al">De last kan in ieder geval worden opgelegd bij ernstige en herhaaldelijke:</text:p>
                      </text:list-item>
                    </text:list>
                    <text:list text:style-name="id1-3-2-2-2-3-1-3-5-1-5">
                      <text:list-item text:style-override="id1-3-2-2-2-3-1-3-5-1-5-1">
                        <text:number>a.</text:number>
                        <text:p text:style-name="table_al">geluid- of geurhinder;</text:p>
                      </text:list-item>
                    </text:list>
                    <text:list text:style-name="id1-3-2-2-2-3-1-3-5-1-6">
                      <text:list-item text:style-override="id1-3-2-2-2-3-1-3-5-1-6-1">
                        <text:number>b.</text:number>
                        <text:p text:style-name="table_al">hinder van dieren;</text:p>
                      </text:list-item>
                    </text:list>
                    <text:list text:style-name="id1-3-2-2-2-3-1-3-5-1-7">
                      <text:list-item text:style-override="id1-3-2-2-2-3-1-3-5-1-7-1">
                        <text:number>c.</text:number>
                        <text:p text:style-name="table_al">hinder van bezoekers of personen die tijdelijk in een woning of op een erf aanwezig zijn;</text:p>
                      </text:list-item>
                    </text:list>
                    <text:list text:style-name="id1-3-2-2-2-3-1-3-5-1-8">
                      <text:list-item text:style-override="id1-3-2-2-2-3-1-3-5-1-8-1">
                        <text:number>d.</text:number>
                        <text:p text:style-name="table_al">overlast door vervuiling of verwaarlozing van een woning of een erf;</text:p>
                      </text:list-item>
                    </text:list>
                    <text:list text:style-name="id1-3-2-2-2-3-1-3-5-1-9">
                      <text:list-item text:style-override="id1-3-2-2-2-3-1-3-5-1-9-1">
                        <text:number>e.</text:number>
                        <text:p text:style-name="table_al">intimidatie van derden vanuit een woning of een erf.</text:p>
                      </text:list-item>
                    </text:list>
                  </table:table-cell>
                  <table:table-cell table:style-name="entry" table:number-rows-spanned="1" table:number-columns-spanned="1">
                    <text:p text:style-name="table_al">
                      <text:span text:style-name="nadrukvet">Artikel 2:78 woonoverlast als bedoeld in artikel 151 Gemeentewet</text:span>
                    </text:p>
                    <text:list text:style-name="id1-3-2-2-2-3-1-3-5-2-2">
                      <text:list-item text:style-override="id1-3-2-2-2-3-1-3-5-2-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2-3-1-3-5-2-3">
                      <text:list-item text:style-override="id1-3-2-2-2-3-1-3-5-2-3-1">
                        <text:number>2.</text:number>
                        <text:p text:style-name="table_al">De burgemeester kan een last onder bestuursdwang of last onder dwangsom wegens overtreding van het eerste lid in ieder geval opleggen bij ernstige en herhaaldelijke:</text:p>
                      </text:list-item>
                    </text:list>
                    <text:list text:style-name="id1-3-2-2-2-3-1-3-5-2-4">
                      <text:list-item text:style-override="id1-3-2-2-2-3-1-3-5-2-4-1">
                        <text:number>a.</text:number>
                        <text:p text:style-name="table_al"> geluid- of geurhinder;</text:p>
                      </text:list-item>
                    </text:list>
                    <text:list text:style-name="id1-3-2-2-2-3-1-3-5-2-5">
                      <text:list-item text:style-override="id1-3-2-2-2-3-1-3-5-2-5-1">
                        <text:number>b.</text:number>
                        <text:p text:style-name="table_al"> hinder van dieren;</text:p>
                      </text:list-item>
                    </text:list>
                    <text:list text:style-name="id1-3-2-2-2-3-1-3-5-2-6">
                      <text:list-item text:style-override="id1-3-2-2-2-3-1-3-5-2-6-1">
                        <text:number>c.</text:number>
                        <text:p text:style-name="table_al"> hinder van bezoekers of personen die tijdelijk in een woning of op een erf aanwezig zijn;</text:p>
                      </text:list-item>
                    </text:list>
                    <text:list text:style-name="id1-3-2-2-2-3-1-3-5-2-7">
                      <text:list-item text:style-override="id1-3-2-2-2-3-1-3-5-2-7-1">
                        <text:number>d.</text:number>
                        <text:p text:style-name="table_al">overlast door vervuiling of verwaarlozing van een woning of een erf;</text:p>
                      </text:list-item>
                    </text:list>
                    <text:list text:style-name="id1-3-2-2-2-3-1-3-5-2-8">
                      <text:list-item text:style-override="id1-3-2-2-2-3-1-3-5-2-8-1">
                        <text:number>e.</text:number>
                        <text:p text:style-name="table_al"> intimidatie van derden vanuit een woning of een erf.</text:p>
                      </text:list-item>
                    </text:list>
                  </table:table-cell>
                </table:table-row>
                <table:table-row table:style-name="row">
                  <table:table-cell table:style-name="entry" table:number-rows-spanned="1" table:number-columns-spanned="1">
                    <text:p text:style-name="table_al">
                      <text:span text:style-name="nadrukvet">Artikel 3:6 Sluitingstijden</text:span>
                    </text:p>
                    <text:list text:style-name="id1-3-2-2-2-3-1-3-6-1-2">
                      <text:list-item text:style-override="id1-3-2-2-2-3-1-3-6-1-2-1">
                        <text:number>1.</text:number>
                        <text:p text:style-name="table_al">Het is verboden een seksinrichting voor bezoekers geopend te hebben en daarin bezoekers toe te laten of te laten verblijven:</text:p>
                      </text:list-item>
                    </text:list>
                    <text:p text:style-name="table_al">a. op maandag tot en met vrijdag tussen 01.00 en 05.00 uur;</text:p>
                    <text:p text:style-name="table_al">b. op zaterdag en zondag tussen 02.00 en 05.00 uur.</text:p>
                    <text:list text:style-name="id1-3-2-2-2-3-1-3-6-1-5">
                      <text:list-item text:style-override="id1-3-2-2-2-3-1-3-6-1-5-1">
                        <text:number>2.</text:number>
                        <text:p text:style-name="table_al">Het bevoegd orgaan kan door middel van een voorschrift als bedoeld in artikel 1.4 voor een afzonderlijke seksinrichting andere sluitingstijden vaststellen.</text:p>
                      </text:list-item>
                    </text:list>
                    <text:list text:style-name="id1-3-2-2-2-3-1-3-6-1-6">
                      <text:list-item text:style-override="id1-3-2-2-2-3-1-3-6-1-6-1">
                        <text:number>3.</text:number>
                        <text:p text:style-name="table_al">Het is bezoekers van een seksinrichting verboden zich daarin te bevinden gedurende de tijd dat die seksinrichting krachtens het eerste lid of tweede lid, dan wel krachtens artikel 3.7, eerste lid, gesloten dient te zijn.</text:p>
                      </text:list-item>
                    </text:list>
                    <text:list text:style-name="id1-3-2-2-2-3-1-3-6-1-7">
                      <text:list-item text:style-override="id1-3-2-2-2-3-1-3-6-1-7-1">
                        <text:number>4.</text:number>
                        <text:p text:style-name="table_al">Het in het eerste tot en met derde lid bepaalde geldt niet voor zover in de daarin geregelde onderwerpen wordt voorzien door de op de Wet milieubeheer gebaseerde voorschriften.</text:p>
                      </text:list-item>
                    </text:list>
                  </table:table-cell>
                  <table:table-cell table:style-name="entry" table:number-rows-spanned="1" table:number-columns-spanned="1">
                    <text:p text:style-name="table_al">
                      <text:span text:style-name="nadrukvet">Artikel 3:6. Sluitingstijden</text:span>
                    </text:p>
                    <text:list text:style-name="id1-3-2-2-2-3-1-3-6-2-2">
                      <text:list-item text:style-override="id1-3-2-2-2-3-1-3-6-2-2-1">
                        <text:number>1.</text:number>
                        <text:p text:style-name="table_al">Het is verboden een seksinrichting voor bezoekers geopend te hebben en daarin bezoekers toe te laten of te laten verblijven <text:span text:style-name="nadrukcur">tussen 04.00 uur en 14.00 uur.</text:span></text:p>
                      </text:list-item>
                    </text:list>
                    <text:list text:style-name="id1-3-2-2-2-3-1-3-6-2-3">
                      <text:list-item text:style-override="id1-3-2-2-2-3-1-3-6-2-3-1">
                        <text:number>2.</text:number>
                        <text:p text:style-name="table_al">Het bevoegd orgaan kan door middel van een voorschrift als bedoeld in artikel 1:4 van deze verordening voor een afzonderlijke seksinrichting andere sluitingstijden vaststellen.</text:p>
                      </text:list-item>
                    </text:list>
                    <text:list text:style-name="id1-3-2-2-2-3-1-3-6-2-4">
                      <text:list-item text:style-override="id1-3-2-2-2-3-1-3-6-2-4-1">
                        <text:number>3.</text:number>
                        <text:p text:style-name="table_al">Het is bezoekers van een seksinrichting verboden zich daarin te bevinden gedurende de tijd dat die seksinrichting krachtens het eerste lid of tweede lid, dan wel krachtens artikel 3:7, eerste lid, gesloten dient te zijn.</text:p>
                      </text:list-item>
                    </text:list>
                    <text:list text:style-name="id1-3-2-2-2-3-1-3-6-2-5">
                      <text:list-item text:style-override="id1-3-2-2-2-3-1-3-6-2-5-1">
                        <text:number>4.</text:number>
                        <text:p text:style-name="table_al">Het in het eerste tot en met derde lid bepaalde geldt niet voor zover in de daarin geregelde onderwerpen wordt voorzien door de op de Wet milieubeheer gebaseerde voorschriften.</text:p>
                      </text:list-item>
                    </text:list>
                  </table:table-cell>
                </table:table-row>
                <table:table-row table:style-name="row">
                  <table:table-cell table:style-name="entry" table:number-rows-spanned="1" table:number-columns-spanned="1">
                    <text:p text:style-name="table_al">
                      <text:span text:style-name="nadrukvet">Artikel 5:25 Ligplaats woonschepen en overige vaartuigen</text:span>
                    </text:p>
                    <text:list text:style-name="id1-3-2-2-2-3-1-3-7-1-2">
                      <text:list-item text:style-override="id1-3-2-2-2-3-1-3-7-1-2-1">
                        <text:number>1.</text:number>
                        <text:p text:style-name="table_al">Het is verboden met een vaartuig een ligplaats in te nemen of te hebben dan wel een ligplaats voor een vaartuig beschikbaar te stellen op door het college aangewezen gedeelten van openbaar water.</text:p>
                      </text:list-item>
                    </text:list>
                    <text:list text:style-name="id1-3-2-2-2-3-1-3-7-1-3">
                      <text:list-item text:style-override="id1-3-2-2-2-3-1-3-7-1-3-1">
                        <text:number>2.</text:number>
                        <text:p text:style-name="table_al">Het college kan aan het innemen, hebben of beschikbaar stellen van een ligplaats met dan wel voor een vaartuig op niet krachtens het eerste lid aangewezen gedeelten van openbaar water: </text:p>
                      </text:list-item>
                    </text:list>
                    <text:list text:style-name="id1-3-2-2-2-3-1-3-7-1-4">
                      <text:list-item text:style-override="id1-3-2-2-2-3-1-3-7-1-4-1">
                        <text:number>a.</text:number>
                        <text:p text:style-name="table_al">nadere regels stellen in het belang van de openbare orde, volksgezondheid, veiligheid, milieuhygiëne en het aanzien van de gemeente;</text:p>
                      </text:list-item>
                    </text:list>
                    <text:list text:style-name="id1-3-2-2-2-3-1-3-7-1-5">
                      <text:list-item text:style-override="id1-3-2-2-2-3-1-3-7-1-5-1">
                        <text:number>b.</text:number>
                        <text:p text:style-name="table_al">beperkingen stellen naar soort en aantal vaartuigen.</text:p>
                      </text:list-item>
                    </text:list>
                    <text:list text:style-name="id1-3-2-2-2-3-1-3-7-1-6">
                      <text:list-item text:style-override="id1-3-2-2-2-3-1-3-7-1-6-1">
                        <text:number>3.</text:number>
                        <text:p text:style-name="table_al">Het verbod in het eerste lid geldt niet voor zover in het daarin geregelde onderwerp wordt voorzien door de Wet milieubeheer, het Binnenvaartpolitiereglement , de Wet beheer rijkswaterstaatswerken , de Provinciale vaarwegenverordening, of de Provinciale landschapsverordening.</text:p>
                      </text:list-item>
                    </text:list>
                  </table:table-cell>
                  <table:table-cell table:style-name="entry" table:number-rows-spanned="1" table:number-columns-spanned="1">
                    <text:p text:style-name="table_al">
                      <text:span text:style-name="nadrukvet">Artikel 5:25 Ligplaats vaartuigen</text:span>
                    </text:p>
                    <text:list text:style-name="id1-3-2-2-2-3-1-3-7-2-2">
                      <text:list-item text:style-override="id1-3-2-2-2-3-1-3-7-2-2-1">
                        <text:number>1.</text:number>
                        <text:p text:style-name="table_al">Het is verboden met een vaartuig een ligplaats in te nemen of te hebben dan wel een ligplaats voor een vaartuig beschikbaar te stellen op door het college aangewezen gedeelten van openbaar water. </text:p>
                      </text:list-item>
                    </text:list>
                    <text:list text:style-name="id1-3-2-2-2-3-1-3-7-2-3">
                      <text:list-item text:style-override="id1-3-2-2-2-3-1-3-7-2-3-1">
                        <text:number>2.</text:number>
                        <text:p text:style-name="table_al">Het college kan aan het innemen, hebben of beschikbaar stellen van een ligplaats met dan wel voor een vaartuig op niet krachtens het eerste lid aangewezen gedeelten van openbaar water: </text:p>
                      </text:list-item>
                    </text:list>
                    <text:list text:style-name="id1-3-2-2-2-3-1-3-7-2-4">
                      <text:list-item text:style-override="id1-3-2-2-2-3-1-3-7-2-4-1">
                        <text:number>a.</text:number>
                        <text:p text:style-name="table_al">nadere regels stellen in het belang van de openbare orde, volksgezondheid, veiligheid, milieuhygiëne en het aanzien van de gemeente; </text:p>
                      </text:list-item>
                    </text:list>
                    <text:list text:style-name="id1-3-2-2-2-3-1-3-7-2-5">
                      <text:list-item text:style-override="id1-3-2-2-2-3-1-3-7-2-5-1">
                        <text:number>b.</text:number>
                        <text:p text:style-name="table_al">beperkingen stellen naar soort en aantal vaartuigen. </text:p>
                      </text:list-item>
                    </text:list>
                    <text:list text:style-name="id1-3-2-2-2-3-1-3-7-2-6">
                      <text:list-item text:style-override="id1-3-2-2-2-3-1-3-7-2-6-1">
                        <text:number>3.</text:number>
                        <text:p text:style-name="table_al">Het verbod is niet van toepassing op situaties waarin wordt voorzien door de Woningwet, de Wet algemene bepalingen omgevingsrecht<text:span text:style-name="nadrukvet">,</text:span> de Wet milieubeheer, het Binnenvaartpolitiereglement, de Waterwet, de Verordening water Noord Brabant of de Landschapsverordening Noord Brabant. </text:p>
                      </text:list-item>
                    </text:list>
                    <text:list text:style-name="id1-3-2-2-2-3-1-3-7-2-7">
                      <text:list-item text:style-override="id1-3-2-2-2-3-1-3-7-2-7-1">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
                    <text:list text:style-name="id1-3-2-2-2-3-1-3-7-2-8">
                      <text:list-item text:style-override="id1-3-2-2-2-3-1-3-7-2-8-1">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 Onderstaand artikel toe te voegen aan de Algemene Plaatselijke Verordening</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Oude APV artikel</text:p>
                  </table:table-cell>
                  <table:table-cell table:style-name="entry" table:number-rows-spanned="1" table:number-columns-spanned="1">
                    <text:p text:style-name="table_al">Nieuwe APV artikel</text:p>
                  </table:table-cell>
                </table:table-row>
                <table:table-row table:style-name="row">
                  <table:table-cell table:style-name="entry" table:number-rows-spanned="1" table:number-columns-spanned="1">
                    <text:p text:style-name="table_al">n.v.t. </text:p>
                  </table:table-cell>
                  <table:table-cell table:style-name="entry" table:number-rows-spanned="1" table:number-columns-spanned="1">
                    <text:p text:style-name="table_al">
                      <text:span text:style-name="nadrukvet">Artikel 2:33a Verboden gebruik lachgas </text:span>
                    </text:p>
                    <text:p text:style-name="table_al">Het is verboden in het openbaar gebied lachgas te gebruiken als daardoor hinder ontstaat voor personen of de openbare orde, de openbare veiligheid, de volksgezondheid of het milieu in gevaar komt</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Artikel 4:7a Verbod confetti  </text:span>
                    </text:p>
                    <text:p text:style-name="table_al">Het is verboden confetti bestaande uit kleine snippers die (deels) gemaakt zijn van plastic en/of metaal, te gebruiken en/of te verspreiden in de open lucht.</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III. Onderstaande artikelen laten vervall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Oude APV artikel</text:p>
                  </table:table-cell>
                  <table:table-cell table:style-name="entry" table:number-rows-spanned="1" table:number-columns-spanned="1">
                    <text:p text:style-name="table_al">Nieuwe APV artikel</text:p>
                  </table:table-cell>
                </table:table-row>
                <table:table-row table:style-name="row">
                  <table:table-cell table:style-name="entry" table:number-rows-spanned="1" table:number-columns-spanned="1">
                    <text:p text:style-name="table_al">
                      <text:span text:style-name="nadrukvet">Artikel 5:26 Aanwijzingen ligplaats</text:span>
                    </text:p>
                    <text:list text:style-name="id1-3-2-2-4-3-1-3-2-1-2">
                      <text:list-item text:style-override="id1-3-2-2-4-3-1-3-2-1-2-1">
                        <text:number>1.</text:number>
                        <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
                    <text:list text:style-name="id1-3-2-2-4-3-1-3-2-1-3">
                      <text:list-item text:style-override="id1-3-2-2-4-3-1-3-2-1-3-1">
                        <text:number>2.</text:number>
                        <text:p text:style-name="table_al">De rechthebbende op een vaartuig is verplicht alle door of vanwege het college gegeven aanwijzingen met betrekking tot het innemen, veranderen of gebruik van een ligplaats op te volgen.</text:p>
                      </text:list-item>
                    </text:list>
                    <text:list text:style-name="id1-3-2-2-4-3-1-3-2-1-4">
                      <text:list-item text:style-override="id1-3-2-2-4-3-1-3-2-1-4-1">
                        <text:number>3.</text:number>
                        <text:p text:style-name="table_al">Het in het eerste en tweede lid bepaalde geldt niet voor zover in de daarin geregelde onderwerpen wordt voorzien door het Binnenvaartpolitiereglement, de Wet beheer rijkswaterstaatswerken, de Provinciale vaarwegenverordening of de Provinciale landschapsverordening. </text:p>
                      </text:list-item>
                    </text:list>
                  </table:table-cell>
                  <table:table-cell table:style-name="entry" table:number-rows-spanned="1" table:number-columns-spanned="1">
                    <text:p text:style-name="table_al">
                      <text:span text:style-name="nadrukvet">
                        <text:span text:style-name="nadrukcur">Artikel 5:26 (vervallen)</text:span>
                      </text:span>
                    </text:p>
                  </table:table-cell>
                </table:table-row>
                <table:table-row table:style-name="row">
                  <table:table-cell table:style-name="entry" table:number-rows-spanned="1" table:number-columns-spanned="1">
                    <text:p text:style-name="table_al">
                      <text:span text:style-name="nadrukvet">Artikel 5:27 Verbod innemen ligplaats</text:span>
                    </text:p>
                    <text:p text:style-name="table_al">Het is verboden een ligplaats in te nemen, te hebben of beschikbaar te stellen in strijd met het krachtens artikel 5:26, tweede lid bepaalde.</text:p>
                    <text:p text:style-name="table_al"/>
                  </table:table-cell>
                  <table:table-cell table:style-name="entry" table:number-rows-spanned="1" table:number-columns-spanned="1">
                    <text:p text:style-name="table_al">
                      <text:span text:style-name="nadrukvet">
                        <text:span text:style-name="nadrukcur">Artikel 5:27 (vervallen)</text:span>
                      </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IV. Dit besluit treedt inwerking op 1 januari 2020;</text:span></text:p>
            <text:p><text:span text:style-name="functie"/></text:p>
            <text:p><text:span text:style-name="functie">Aldus besloten door de raad van de gemeente Cuijk in zijn openbare vergadering </text:span></text:p>
            <text:p><text:span text:style-name="functie">van 16 december 2019.</text:span></text:p>
            <text:p><text:span text:style-name="functie"/></text:p>
            <text:p><text:span text:style-name="functie">De raad voornoemd, </text:span></text:p>
            <text:p><text:span text:style-name="functie"/></text:p>
            <text:p><text:span text:style-name="functie"/></text:p>
            <text:p><text:span text:style-name="functie"/></text:p>
            <text:p><text:span text:style-name="functie">R.M. van der Weegen mr. W.A.G. Hillenaar</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81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Openbare orde en veiligheid | Organisatie en beleid</meta:user-defined>
    <meta:user-defined meta:name="DC.source">artikel 174 van de Gemeentewet]|[1.0:c:BWBR0005416&amp;artikel=174&amp;g=2019-01-01</meta:user-defined>
    <meta:user-defined meta:name="DCTERMS.alternative">Wijziging Algemene plaatselijke verordening</meta:user-defined>
    <dc:language>nl</dc:language>
    <meta:user-defined meta:name="OVERHEID.Gemeente/DC.spatial">Cuijk</meta:user-defined>
    <meta:user-defined meta:name="DC.title">Algemene plaatselijke verordening Cuijk</meta:user-defined>
    <meta:user-defined meta:name="DCTERMS.W3CDTF/DCTERMS.available">2019-12-27</meta:user-defined>
    <meta:user-defined meta:name="DCTERMS.W3CDTF/OVERHEIDop.jaargang">2019</meta:user-defined>
    <meta:user-defined meta:name="OVERHEIDop.publicationIssue">318116</meta:user-defined>
    <meta:user-defined meta:name="OVERHEIDop.betreftRegeling">CVDR317996_5</meta:user-defined>
    <meta:user-defined meta:name="xs:date/OVERHEIDop.startdatum">2020-01-01</meta:user-defined>
    <meta:user-defined meta:name="OVERHEIDop.GmbID/DC.identifier">gmb-2019-318116</meta:user-defined>
    <meta:user-defined meta:name="OVERHEIDop.versieInformatie"/>
  </office:meta>
</office:document-meta>
</file>