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22 Ringbaan-West 88 te Tilburg, handelen in strijd met regels ruimtelijke ordening, verzonden 1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22 - B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4 397749</meta:user-defined>
    <meta:user-defined meta:name="DC.title">Tilburg, toegekend aanvraag voor een omgevingsvergunning Z-HZ_WABO-2019-05122 Ringbaan-West 88 te Tilburg, handelen in strijd met regels ruimtelijke ordening, verzonden 19 december 2019.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15</meta:user-defined>
    <meta:user-defined meta:name="OVERHEIDop.GmbID/DC.identifier">gmb-2019-318115</meta:user-defined>
    <meta:user-defined meta:name="OVERHEIDop.versieInformatie"/>
  </office:meta>
</office:document-meta>
</file>