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83 Wilhelminapark 141 te Tilburg, splitsen van de woning in 3 appartementen, veranderen van brandcompartimentering, verzonden 19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83 - B - Wilhelminapark 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11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1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1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27 397688</meta:user-defined>
    <meta:user-defined meta:name="DC.title">Tilburg, toegekend aanvraag voor een omgevingsvergunning Z-HZ_WABO-2019-04083 Wilhelminapark 141 te Tilburg, splitsen van de woning in 3 appartementen, veranderen van brandcompartimentering, verzonden 19 december 2019.</meta:user-defined>
    <meta:user-defined meta:name="OVERHEID.PostcodeHuisnummer/OVERHEIDop.postcodeHuisnummer">5041EJ 141</meta:user-defined>
    <meta:user-defined meta:name="OVERHEIDop.straatnaam">Wilhelminapark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113</meta:user-defined>
    <meta:user-defined meta:name="OVERHEIDop.GmbID/DC.identifier">gmb-2019-318113</meta:user-defined>
    <meta:user-defined meta:name="OVERHEIDop.versieInformatie"/>
  </office:meta>
</office:document-meta>
</file>