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795 Beilenstraat 57 te Tilburg, handelen in strijd met regels ruimtelijke ordening, verzonden 20 dec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3795 - B - Beilenstraat 5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8109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10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10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192 399335</meta:user-defined>
    <meta:user-defined meta:name="DC.title">Tilburg, toegekend aanvraag voor een omgevingsvergunning Z-HZ_WABO-2019-03795 Beilenstraat 57 te Tilburg, handelen in strijd met regels ruimtelijke ordening, verzonden 20 december 2019.</meta:user-defined>
    <meta:user-defined meta:name="OVERHEID.PostcodeHuisnummer/OVERHEIDop.postcodeHuisnummer">5043AZ 57</meta:user-defined>
    <meta:user-defined meta:name="OVERHEIDop.straatnaam">Beilenstraat</meta:user-defined>
    <meta:user-defined meta:name="OVERHEIDop.woonplaats">Tilburg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109</meta:user-defined>
    <meta:user-defined meta:name="OVERHEIDop.GmbID/DC.identifier">gmb-2019-318109</meta:user-defined>
    <meta:user-defined meta:name="OVERHEIDop.versieInformatie"/>
  </office:meta>
</office:document-meta>
</file>