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3492 Nijverheidsweg 22a te Udenhout, verbouwen van het pand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492 - V - Nijverheidsweg 2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1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55 402170</meta:user-defined>
    <meta:user-defined meta:name="DC.title">Udenhout, verlengen beslistermijn aanvraag omgevingsvergunning Z-HZ_WABO-2019-03492 Nijverheidsweg 22a te Udenhout, verbouwen van het pand, 20 december 2019</meta:user-defined>
    <meta:user-defined meta:name="OVERHEID.PostcodeHuisnummer/OVERHEIDop.postcodeHuisnummer">5071NK 22a</meta:user-defined>
    <meta:user-defined meta:name="OVERHEIDop.straatnaam">Nijverheidsweg</meta:user-defined>
    <meta:user-defined meta:name="OVERHEIDop.woonplaats">Udenhou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107</meta:user-defined>
    <meta:user-defined meta:name="OVERHEIDop.GmbID/DC.identifier">gmb-2019-318107</meta:user-defined>
    <meta:user-defined meta:name="OVERHEIDop.versieInformatie"/>
  </office:meta>
</office:document-meta>
</file>