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luweplein en Hoef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7 bomen vanwege het project Aanleg sterfietsroute Wateringseveld, staande aan het Veluweplein en de Hoefkade</text:p>
            <text:p text:style-name="common-al"/>
            <text:p text:style-name="common-al">Ons kenmerk: 20182507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luweplein en Hoefkade</text:p>
            <text:p text:style-name="tussenkopcur">
            <text:span text:style-name="nadrukvet">Ontvangstdatum aanvraag:</text:span>
          </text:p>
            <text:p text:style-name="common-al">20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luweplein en Hoefkade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81</meta:user-defined>
    <meta:user-defined meta:name="OVERHEIDop.GmbID/DC.identifier">gmb-2019-3181</meta:user-defined>
    <meta:user-defined meta:name="DCTERMS.abstract">Het kappen van 7 bomen vanwege het project Aanleg sterfietsroute Wateringseveld, staande aan het Veluweplein en de Hoefkade</meta:user-defined>
    <meta:user-defined meta:name="OVERHEID.TaxonomieBeleidsagenda/OVERHEID.category">Ruimte en infrastructuur | Organisatie en beleid</meta:user-defined>
    <meta:user-defined meta:name="OVERHEIDop.referentienummer">201825070/70295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GA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75.53 452969.101</meta:user-defined>
    <meta:user-defined meta:name="OVERHEIDop.versieInformatie"/>
  </office:meta>
</office:document-meta>
</file>