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91 Tongerlose Hoefstraat 3 te Tilburg, verbouwen van de woning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91 - B - Tongerlose 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8 397741</meta:user-defined>
    <meta:user-defined meta:name="DC.title">Tilburg, toegekend aanvraag voor een omgevingsvergunning Z-HZ_WABO-2019-02791 Tongerlose Hoefstraat 3 te Tilburg, verbouwen van de woning, verzonden 23 december 2019.</meta:user-defined>
    <meta:user-defined meta:name="OVERHEID.PostcodeHuisnummer/OVERHEIDop.postcodeHuisnummer">5046ND 3</meta:user-defined>
    <meta:user-defined meta:name="OVERHEIDop.straatnaam">Tongerlose Hoef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97</meta:user-defined>
    <meta:user-defined meta:name="OVERHEIDop.GmbID/DC.identifier">gmb-2019-318097</meta:user-defined>
    <meta:user-defined meta:name="OVERHEIDop.versieInformatie"/>
  </office:meta>
</office:document-meta>
</file>