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intrekken omgevingsvergunning Z-HZ_INT-2019-00020 Zwartrijt 5 te Berkel-Enschot, plaatsen straal en spuitcabine (in afw. van verleende bouwvergunning 2010/1204), verzonden 23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Zwartrijt</text:span>
            <text:span text:style-name="nadrukvet"> 5 te Berkel-Enschot</text:span>
          </text:p>
            <text:p text:style-name="common-al">Burgemeester en Wethouders van gemeente Tilburg maakt bekend dat zij besluiten in het besluit Z-HZ_INT-2019-00020,verzonden op 23 december 2019, de verleende vergunning op 11 mei 2016  onder nummer Z-HZ_WABO-2016-00637 voor het plaatsen straal en spuitcabine (in afw. van verleende bouwvergunning 2010/1204)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0020 - B - Zwartrijt 5 te Berkel-Enscho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809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9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9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7038 398531</meta:user-defined>
    <meta:user-defined meta:name="DC.title">Berkel-Enschot, toegekend intrekken omgevingsvergunning Z-HZ_INT-2019-00020 Zwartrijt 5 te Berkel-Enschot, plaatsen straal en spuitcabine (in afw. van verleende bouwvergunning 2010/1204), verzonden 23 december 2019</meta:user-defined>
    <meta:user-defined meta:name="OVERHEID.PostcodeHuisnummer/OVERHEIDop.postcodeHuisnummer">5056DD 5</meta:user-defined>
    <meta:user-defined meta:name="OVERHEIDop.straatnaam">Zwartrijt</meta:user-defined>
    <meta:user-defined meta:name="OVERHEIDop.woonplaats">Berkel-Enschot</meta:user-defined>
    <meta:user-defined meta:name="DCTERMS.W3CDTF/DCTERMS.available">2019-12-27</meta:user-defined>
    <meta:user-defined meta:name="DCTERMS.W3CDTF/OVERHEIDop.jaargang">2019</meta:user-defined>
    <meta:user-defined meta:name="OVERHEIDop.publicationIssue">318092</meta:user-defined>
    <meta:user-defined meta:name="OVERHEIDop.GmbID/DC.identifier">gmb-2019-318092</meta:user-defined>
    <meta:user-defined meta:name="OVERHEIDop.versieInformatie"/>
  </office:meta>
</office:document-meta>
</file>