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5*"/>
    </style:style>
    <style:style style:family="table-column" style:parent-style-name="colspec" style:name="id1-3-2-2-1-3-1-5">
      <style:table-column-properties style:rel-column-width="7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3*"/>
    </style:style>
    <style:style style:family="table-column" style:parent-style-name="colspec" style:name="id1-3-2-4-3-1-4">
      <style:table-column-properties style:rel-column-width="7*"/>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3*"/>
    </style:style>
    <style:style style:family="table-column" style:parent-style-name="colspec" style:name="id1-3-2-4-5-1-4">
      <style:table-column-properties style:rel-column-width="7*"/>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3*"/>
    </style:style>
    <style:style style:family="table-column" style:parent-style-name="colspec" style:name="id1-3-2-4-7-1-4">
      <style:table-column-properties style:rel-column-width="7*"/>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5*"/>
    </style:style>
    <style:style style:family="table-column" style:parent-style-name="colspec" style:name="id1-3-2-4-9-1-3">
      <style:table-column-properties style:rel-column-width="3*"/>
    </style:style>
    <style:style style:family="table-column" style:parent-style-name="colspec" style:name="id1-3-2-4-9-1-4">
      <style:table-column-properties style:rel-column-width="7*"/>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5*"/>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7*"/>
    </style:style>
  </office:automatic-styles>
  <office:body>
    <office:text>
      <text:p text:style-name="new_page_staatscourant"/>
      <text:p text:style-name="single-kop-titel">Verordening op de heffing en de invordering van begrafenisrechten 2020</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2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begrafeni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text:p>
                  </table:table-cell>
                  <table:table-cell table:style-name="entry" table:number-rows-spanned="1" table:number-columns-spanned="2">
                    <text:p text:style-name="table_al">de gemeentelijke begraafplaats aan de Bronkhorst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af</text:p>
                  </table:table-cell>
                  <table:table-cell table:style-name="entry" table:number-rows-spanned="1" table:number-columns-spanned="1">
                    <text:p text:style-name="table_al">:</text:p>
                  </table:table-cell>
                  <table:table-cell table:style-name="entry" table:number-rows-spanned="1" table:number-columns-spanned="2">
                    <text:p text:style-name="table_al">een zandgraf of keldergra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afkelder</text:p>
                  </table:table-cell>
                  <table:table-cell table:style-name="entry" table:number-rows-spanned="1" table:number-columns-spanned="1">
                    <text:p text:style-name="table_al">:</text:p>
                  </table:table-cell>
                  <table:table-cell table:style-name="entry" table:number-rows-spanned="1" table:number-columns-spanned="2">
                    <text:p text:style-name="table_al">een betonnen of gemetselde constructie waarin een of meerdere lijken worden begraven of asbussen worden bijgezet; grafkelders kunnen onderdeel zijn van een bovengrondse muur of w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2">
                    <text:p text:style-name="table_al">een graf, waarvoor aan een natuurlijke of rechtspersoon het uitsluitend recht is verleend tot het d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egraven en begraven houden van het 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zetten en bijgezet houden van asbussen met of zonder u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erstrooien van a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text:p>
                  </table:table-cell>
                  <table:table-cell table:style-name="entry" table:number-rows-spanned="1" table:number-columns-spanned="2">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2">
                    <text:p text:style-name="table_al">een graf, waarvoor aan een natuurlijk of rechtspersoon het uitsluitend recht is verleend tot het doen bijzetten en bijgezet houden van asbussen met of zonder urnen; het doen verstrooien van a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text:p>
                  </table:table-cell>
                  <table:table-cell table:style-name="entry" table:number-rows-spanned="1" table:number-columns-spanned="2">
                    <text:p text:style-name="table_al">een graf bij de gemeente in beheer waarin gelegenheid wordt geboden tot het doen bijzetten van asbussen met of zonder ur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text:p>
                  </table:table-cell>
                  <table:table-cell table:style-name="entry" table:number-rows-spanned="1" table:number-columns-spanned="2">
                    <text:p text:style-name="table_al">een nis, waarvoor aan een natuurlijk of rechtspersoon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uliere gedenkplaats</text:p>
                  </table:table-cell>
                  <table:table-cell table:style-name="entry" table:number-rows-spanned="1" table:number-columns-spanned="1">
                    <text:p text:style-name="table_al">:</text:p>
                  </table:table-cell>
                  <table:table-cell table:style-name="entry" table:number-rows-spanned="1" table:number-columns-spanned="2">
                    <text:p text:style-name="table_al">een plaats waarvoor aan een natuurlijk persoon of rechtspersoon het uitsluitend recht is verleend om overledene te geden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denkzuil</text:p>
                  </table:table-cell>
                  <table:table-cell table:style-name="entry" table:number-rows-spanned="1" table:number-columns-spanned="1">
                    <text:p text:style-name="table_al">:</text:p>
                  </table:table-cell>
                  <table:table-cell table:style-name="entry" table:number-rows-spanned="1" table:number-columns-spanned="2">
                    <text:p text:style-name="table_al">een zuil waarop gedenkplaatjes kunnen worden bevestig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denkplaatje</text:p>
                  </table:table-cell>
                  <table:table-cell table:style-name="entry" table:number-rows-spanned="1" table:number-columns-spanned="1">
                    <text:p text:style-name="table_al">:</text:p>
                  </table:table-cell>
                  <table:table-cell table:style-name="entry" table:number-rows-spanned="1" table:number-columns-spanned="2">
                    <text:p text:style-name="table_al">een door de gemeente beschikbaar gesteld rechthoekig plaatje welke bevestigd kan worden op een de gedenkzui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sbus</text:p>
                  </table:table-cell>
                  <table:table-cell table:style-name="entry" table:number-rows-spanned="1" table:number-columns-spanned="1">
                    <text:p text:style-name="table_al">:</text:p>
                  </table:table-cell>
                  <table:table-cell table:style-name="entry" table:number-rows-spanned="1" table:number-columns-spanned="2">
                    <text:p text:style-name="table_al">een bus bestemd voor het bergen van as van een overledene;</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urn</text:p>
                  </table:table-cell>
                  <table:table-cell table:style-name="entry" table:number-rows-spanned="1" table:number-columns-spanned="1">
                    <text:p text:style-name="table_al">:</text:p>
                  </table:table-cell>
                  <table:table-cell table:style-name="entry" table:number-rows-spanned="1" table:number-columns-spanned="2">
                    <text:p text:style-name="table_al">een voorwerp ter berging van één of meer asbuss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2">
                    <text:p text:style-name="table_al">een graf, waarvoor aan een natuurlijk of rechtspersoon voor bepaalde tijd het recht is verleend tot het d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egraven en begraven houden van lijken van personen beneden de leeftijd van 1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zetten en bijgezet houden van asbussen met of zonder urnen van personen beneden de leeftijd van 1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erstrooien van as van overledenen beneden de leeftijd van 12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text:p>
                  </table:table-cell>
                  <table:table-cell table:style-name="entry" table:number-rows-spanned="1" table:number-columns-spanned="2">
                    <text:p text:style-name="table_al">natuurlijk of rechtspersoon aan wie het uitsluitend recht is verleend op een particulier graf, een particulier urnengraf, een particulier urnennis, een particuliere gedenkplaats of een particulier kindergraf.</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van begrafenisrecht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Algemene graven worden, onverminderd het bepaalde in de artikelen van de tarieventabel, kosteloos ter beschikking gestel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tarieventabel is het belastingtijdvak gelijk aan de periode waarvoor het recht wordt verleend.</text:p>
              </text:list-item>
              <text:list-item text:style-override="id1-3-2-2-6-4">
                <text:number>3.</text:number>
                <text:p text:style-name="al">Met betrekking tot de rechten genoemd in hoofdstuk 4.2 van de tarieventabel is het belastingtijdvak gelijk aan de periode waarvoor wordt afgekocht.</text:p>
              </text:list-item>
              <text:list-item text:style-override="id1-3-2-2-6-5">
                <text:number>4.</text:number>
                <text:p text:style-name="al">Het tijdvak van de rechten genoemd in hoofdstuk 1 van de tarieventabel lopen gelijk met de rechten genoemd in hoofdstuk 4 van de tarieventabel.</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schriftelijke kennisgeving waarop het gevorderde bedrag is vermeld. Het gevorderde bedrag wordt door toezending (elektronische toezending daaronder begrepen)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onderhoudsrechten, als bedoeld in hoofdstuk 4.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1 van de tarieventabel verschuldigd voor zoveel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voldaan binnen één maand na dagtekening van de kennisgeving of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genoemd onder hoofdstuk 1 en hoofdstuk 4.2 van de tarieventabel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Begrafenisrechtenverorden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begrafenisrechten Uden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9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drs. M.A.J.R.</text:span>
            <text:span text:style-name="achternaam">Hermans</text:span>
          </text:span></text:p>
          </text:section>
          <text:section text:name="ondertekening_id1-3-2-3-3">
            <text:p><text:span text:style-name="functie"> de burgemeester </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ARIEVENTABEL BEHORENDE BIJ DE VERORDENING BEGRAFENISRECHTEN 2020</text:p>
          <text:p text:style-name="tussenkopvet">Hoofdstuk 1. Verlenen van recht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of een particuliere gedenkplaats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6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met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urnengraf of een particuliere urnennis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6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urnengraf of een particuliere urnennis wordt gehev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8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4.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4. met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79,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8.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8,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8. met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
            <text:p text:style-name="table_bottom"/>
          </text:section>
          <text:p text:style-name="tussenkopvet">Hoofdstuk 2. Begraven / asbestemm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6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persoon zoals opgenomen in 2.1., 2.2. of 2.3. in een graf op drie diep zal een toeslag worden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bijzetten van een asbus of urn met de as van een overledene van één jaar of ouder in een urnengraf of columbarium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het bijzetten van een urn of verstrooien van de as van een overledene van één jaar of ouder in of op een bestaand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ijzetten van een asbus of urn met de as van een overledene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de verstrooiing van de as van een overledene op het strooiveld van de begraafplaats in aanwezigheid van nabestaand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de verstrooiing van de as van een overledene op het strooiveld van de begraafplaats zonder aanwezigheid van nabestaand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 het begraven van een lijk, het bijzetten van een asbus of urn of het verstrooien van as plaatsvindt buiten de ingevolge de Begraafplaatsverordening vastgestelde uren, worden de in 2.1., 2.2., 2.3., 2.4., 2.5., 2.6. en 2.7. genoemde rechten met 50%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gelijktijdig begraven van lijken van twee overledenen of bijzetten van twee asbussen of urnen is het recht genoemd in 2.1., 2.2., 2.3., 2.4., 2.5. en 2.6. slechts éénmaal verschuldigd indien dit begraven of bijzetten in hetzelfde graf, urnengraf of urnennis geschie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3. Gedenktek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 behandeling nemen van een aanvraag tot het verkrijgen van een vergunning zoals bedoeld in artikel 19 van de Begraafplaatsverordening gemeente Uden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39,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recht tot het aanleggen van een gemetseld graf of een grafkelder is een recht verschuldig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leveren en aanbrengen van een gedenkplaat exclusief belettering voor het columbarium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6,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leveren en bevestigen van een gedenkplaatje op een gedenkzuil bij het strooiveld voor de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verlengen van de bevestiging van een gedenkplaatje voor de periode van vijf jaar</text:p>
                </table:table-cell>
                <table:table-cell table:style-name="entry" table:number-rows-spanned="1" table:number-columns-spanned="1">
                  <text:p text:style-name="table_al">€</text:p>
                </table:table-cell>
                <table:table-cell table:style-name="entry" table:number-rows-spanned="1" table:number-columns-spanned="1">
                  <text:p text:style-name="table_al">30,45</text:p>
                </table:table-cell>
              </table:table-row>
            </table:table>
            <text:p text:style-name="table_bottom"/>
          </text:section>
          <text:p text:style-name="tussenkopvet">Hoofdstuk 4. Onderhoud</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schoonhouden en verzorgen van graven, gedenkplaatsen, urnengraven, urnennissen, gemetselde graven en grafkelders, gedenktekens en overige op de begraafplaats aanwezige zaken zoals de entree met overdekte afscheidsplaats, bomen en paden wordt geheven per grafruimte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 algemeen graf, particuliere gedenkplaats</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kindergraf, kindergraf</text:p>
                </table:table-cell>
                <table:table-cell table:style-name="entry" table:number-rows-spanned="1" table:number-columns-spanned="1">
                  <text:p text:style-name="table_al">€</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articulier urnengraf,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7,4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rechten als bedoeld in 4.1. kunnen worden afgekocht door het storten van een bedrag ineen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particulier graf, met een looptij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text:p>
                </table:table-cell>
                <table:table-cell table:style-name="entry" table:number-rows-spanned="1" table:number-columns-spanned="1">
                  <text:p text:style-name="table_al">4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iculier kindergraf met een looptij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text:p>
                </table:table-cell>
                <table:table-cell table:style-name="entry" table:number-rows-spanned="1" table:number-columns-spanned="1">
                  <text:p text:style-name="table_al">4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rnengraf met een looptij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text:p>
                </table:table-cell>
                <table:table-cell table:style-name="entry" table:number-rows-spanned="1" table:number-columns-spanned="1">
                  <text:p text:style-name="table_al">2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text:p>
                </table:table-cell>
                <table:table-cell table:style-name="entry" table:number-rows-spanned="1" table:number-columns-spanned="1">
                  <text:p text:style-name="table_al">6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rnennis met een looptij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text:p>
                </table:table-cell>
                <table:table-cell table:style-name="entry" table:number-rows-spanned="1" table:number-columns-spanned="1">
                  <text:p text:style-name="table_al">4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lgemeen graf, met een looptijd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indergraf, met een looptijd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genoemd in 4.1.1. tot en met 4.1.4. kan worden afgekocht over de nog niet verstreken jaren tegen betaling van de naar boven op hele euro’s afgeronde contante waarde der nog jaarlijks verschuldigde rechten, berekend naar een rente van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5. Opgrav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opgraven van twee lijken of de overblijfselen van twee lijk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63,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weer begraven van een lijk of de overblijfselen van een lijk in hetzelfde graf (3 diep) gelijktijdig met het begraven van een lijk of de overblijfselen van een lijk (2 diep) wordt geheven naast het tarief voor begraven</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begraven van een lijk of de overblijfselen van een lijk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onder 5.1., 5.2. en 5.3. is niet van toepassing indien dit door openbaar gezag bevole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
            <text:p text:style-name="table_bottom"/>
          </text:section>
          <text:section text:name="bijlage-sluiting_id1-3-2-4-12" text:style-name="bijlage-sluiting">
            <text:section text:name="gegeven_id1-3-2-4-12-1" text:style-name="gegeven">
              <text:p text:style-name="dagtekening">
              <text:span text:style-name="datum">Behoort bij besluit van de Raad van 19 december 2019</text:span>
            </text:p>
            </text:section>
            <text:section text:name="ondertekening_id1-3-2-4-12-2">
              <text:p><text:span text:style-name="functie">De griffier van de gemeente Uden</text:span></text:p>
              <text:p><text:span text:style-name="ondertekening_naam">
              <text:span text:style-name="voornaam">drs. M.A.J.R.</text:span>
              <text:span text:style-name="achternaam">Herman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1809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9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9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D00165626</meta:user-defined>
    <meta:user-defined meta:name="DCTERMS.alternative">Verordening begrafenisrechten Uden 2020</meta:user-defined>
    <dc:language>nl</dc:language>
    <meta:user-defined meta:name="OVERHEID.Gemeente/DC.spatial">Uden</meta:user-defined>
    <meta:user-defined meta:name="DC.title">Verordening op de heffing en de invordering van begrafenisrechten 2020</meta:user-defined>
    <meta:user-defined meta:name="DCTERMS.W3CDTF/DCTERMS.available">2019-12-27</meta:user-defined>
    <meta:user-defined meta:name="DCTERMS.W3CDTF/OVERHEIDop.jaargang">2019</meta:user-defined>
    <meta:user-defined meta:name="OVERHEIDop.publicationIssue">318091</meta:user-defined>
    <meta:user-defined meta:name="OVERHEIDop.betreftRegeling">CVDR634886_1</meta:user-defined>
    <meta:user-defined meta:name="xs:date/OVERHEIDop.startdatum">2019-12-28</meta:user-defined>
    <meta:user-defined meta:name="OVERHEIDop.GmbID/DC.identifier">gmb-2019-318091</meta:user-defined>
    <meta:user-defined meta:name="OVERHEIDop.versieInformatie"/>
  </office:meta>
</office:document-meta>
</file>