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Weerden Poelmanlaan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7815</text:span>
          </text:p>
            <text:p text:style-name="common-al">Gemeente Amstelveen heeft op 6 februari 2019 een aanvraag omgevingsvergunning ontvangen voor het aanleggen van een in- en uitrit ten behoeve van het parkeren op eigen terrein. De locatie is Van Weerden Poelmanlaan 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809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9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9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Van Weerden Poelmanlaan 1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809</meta:user-defined>
    <meta:user-defined meta:name="OVERHEIDop.GmbID/DC.identifier">gmb-2019-318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HB 1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14.89 478941.82</meta:user-defined>
    <meta:user-defined meta:name="OVERHEIDop.versieInformatie"/>
  </office:meta>
</office:document-meta>
</file>