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2939 Korvelseweg 43, 43a, 43b &amp; 43c te Tilburg, verbouwen van bovenwoning naar 3 studios, verzonden 23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Korvelseweg</text:span>
            <text:span text:style-name="nadrukvet"> 43, 43a, 43b &amp; 43c te Tilburg</text:span>
          </text:p>
            <text:p text:style-name="common-al">Burgemeester en Wethouders van gemeente Tilburg maakt bekend dat zij besluiten in het besluit Z-HZ_INT-2019-02939,verzonden op 23 december 2019, de verleende vergunning op 18 juli 2016  onder nummer Z-HZ_WABO-2016-01091 voor het verbouwen van bovenwoning naar 3 studios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2939 - B - Korvelseweg 43, 43a, 43b &amp; 43c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08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8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8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548 396012</meta:user-defined>
    <meta:user-defined meta:name="DC.title">Tilburg, toegekend intrekken omgevingsvergunning Z-HZ_INT-2019-02939 Korvelseweg 43, 43a, 43b &amp; 43c te Tilburg, verbouwen van bovenwoning naar 3 studios, verzonden 23 december 2019</meta:user-defined>
    <meta:user-defined meta:name="OVERHEID.PostcodeHuisnummer/OVERHEIDop.postcodeHuisnummer">5025JB 43</meta:user-defined>
    <meta:user-defined meta:name="OVERHEIDop.straatnaam">Korvelseweg</meta:user-defined>
    <meta:user-defined meta:name="OVERHEIDop.woonplaats">Tilburg</meta:user-defined>
    <meta:user-defined meta:name="DCTERMS.W3CDTF/DCTERMS.available">2019-12-27</meta:user-defined>
    <meta:user-defined meta:name="DCTERMS.W3CDTF/OVERHEIDop.jaargang">2019</meta:user-defined>
    <meta:user-defined meta:name="OVERHEIDop.publicationIssue">318089</meta:user-defined>
    <meta:user-defined meta:name="OVERHEIDop.GmbID/DC.identifier">gmb-2019-318089</meta:user-defined>
    <meta:user-defined meta:name="OVERHEIDop.versieInformatie"/>
  </office:meta>
</office:document-meta>
</file>