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25 Van Doorenstraat 17 te Tilburg, verbouwen van de woning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825 - B - Van Door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8 395938</meta:user-defined>
    <meta:user-defined meta:name="DC.title">Tilburg, toegekend aanvraag voor een omgevingsvergunning Z-HZ_WABO-2019-03825 Van Doorenstraat 17 te Tilburg, verbouwen van de woning, verzonden 23 december 2019.</meta:user-defined>
    <meta:user-defined meta:name="OVERHEID.PostcodeHuisnummer/OVERHEIDop.postcodeHuisnummer">5038VK 17</meta:user-defined>
    <meta:user-defined meta:name="OVERHEIDop.straatnaam">Van Dooren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85</meta:user-defined>
    <meta:user-defined meta:name="OVERHEIDop.GmbID/DC.identifier">gmb-2019-318085</meta:user-defined>
    <meta:user-defined meta:name="OVERHEIDop.versieInformatie"/>
  </office:meta>
</office:document-meta>
</file>