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132 Twentestraat, Eemlandstraat, Meierijbaan (sectie X nr 2125) te Tilburg, bouwen van 78 appartementen, 2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132 - V - Twentestraat, Eemlandstraat, Meierijbaan (sectie X nr 212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71 396199</meta:user-defined>
    <meta:user-defined meta:name="DC.title">Tilburg, verlengen beslistermijn aanvraag omgevingsvergunning Z-HZ_WABO-2019-04132 Twentestraat, Eemlandstraat, Meierijbaan (sectie X nr 2125) te Tilburg, bouwen van 78 appartementen, 23 december 2019</meta:user-defined>
    <meta:user-defined meta:name="OVERHEID.PostcodeHuisnummer/OVERHEIDop.postcodeHuisnummer">5018</meta:user-defined>
    <meta:user-defined meta:name="OVERHEIDop.straatnaam">Twente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82</meta:user-defined>
    <meta:user-defined meta:name="OVERHEIDop.GmbID/DC.identifier">gmb-2019-318082</meta:user-defined>
    <meta:user-defined meta:name="OVERHEIDop.versieInformatie"/>
  </office:meta>
</office:document-meta>
</file>