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Stations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15 Oisterwijk</text:span>, het plaatsen van zonnepanelen. Dossiernummer 2018-0791, verzonden aan aanvrager op 01-0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0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zonnepanelen, Stationsstraat 1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08</meta:user-defined>
    <meta:user-defined meta:name="OVERHEIDop.GmbID/DC.identifier">gmb-2019-3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E 15</meta:user-defined>
    <meta:user-defined meta:name="OVERHEIDop.woonplaats">Oisterwijk</meta:user-defined>
    <meta:user-defined meta:name="OVERHEIDop.straatnaam">Station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87 399196</meta:user-defined>
    <meta:user-defined meta:name="OVERHEIDop.versieInformatie"/>
  </office:meta>
</office:document-meta>
</file>