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Keuchenius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137</text:span>
          </text:p>
            <text:p text:style-name="common-al">Gemeente Amstelveen heeft op 23 december 2019 een melding Ingebruikname openbare grond akkoord bevonden voor het plaatsen van een bouwkeet in een parkeervak van 6 januari 2020 tot en met 15 april 2020. De locatie is Keuchenius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07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7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7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93.17 479627.17</meta:user-defined>
    <meta:user-defined meta:name="DC.title">Gemeente Amstelveen - melding Ingebruikname openbare grond akkoord - Keucheniuslaan 12 in Amstelveen</meta:user-defined>
    <meta:user-defined meta:name="OVERHEID.PostcodeHuisnummer/OVERHEIDop.postcodeHuisnummer">1181XX 12</meta:user-defined>
    <meta:user-defined meta:name="OVERHEIDop.straatnaam">Keucheniuslaan</meta:user-defined>
    <meta:user-defined meta:name="OVERHEIDop.woonplaats">Amstelve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71</meta:user-defined>
    <meta:user-defined meta:name="OVERHEIDop.GmbID/DC.identifier">gmb-2019-318071</meta:user-defined>
    <meta:user-defined meta:name="OVERHEIDop.versieInformatie"/>
  </office:meta>
</office:document-meta>
</file>