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 1806 Zevenhuizen/Koningskwartier </text:p>
      <text:section text:name="zakelijke-mededeling_id1-3-2" text:style-name="zakelijke-mededeling">
        <text:section text:name="zakelijke-mededeling-tekst_id1-3-2-1" text:style-name="zakelijke-mededeling-tekst">
          <text:section text:name="tekst_id1-3-2-1-1" text:style-name="tekst">
            <text:p text:style-name="common-al">Op 29 januari 2019 heeft de Omgevingsdienst Midden-Holland (ODMH) namens de gemeente Zuidplas een besluit genomen op de aanvraag met kenmerk 2018327832. Dit betreft het realiseren van een gesloten bodemenergiesysteem ter plaatse van kadastraal perceel E 1806 in Zevenhuizen. De vergunning is toegekend. Het besluit betreft het volgende onderdeel:</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januari 2019 en bedraagt 6 wek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807</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7</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7</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 1806 Zevenhuizen/Koningskwart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807</meta:user-defined>
    <meta:user-defined meta:name="OVERHEIDop.GmbID/DC.identifier">gmb-2019-31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PB 18</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439.28 446274.59</meta:user-defined>
    <meta:user-defined meta:name="OVERHEIDop.versieInformatie"/>
  </office:meta>
</office:document-meta>
</file>