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32 Kraaivenstraat 7 te Tilburg, het herbouwen van de machinekamer bij Maitre Paul, verzonden 23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32 - B - Kraaive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6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6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6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756 399816</meta:user-defined>
    <meta:user-defined meta:name="DC.title">Tilburg, toegekend aanvraag voor een omgevingsvergunning Z-HZ_WABO-2019-05132 Kraaivenstraat 7 te Tilburg, het herbouwen van de machinekamer bij Maitre Paul, verzonden 23 december 2019.</meta:user-defined>
    <meta:user-defined meta:name="OVERHEID.PostcodeHuisnummer/OVERHEIDop.postcodeHuisnummer">5048AB 7</meta:user-defined>
    <meta:user-defined meta:name="OVERHEIDop.straatnaam">Kraaivenstraat</meta:user-defined>
    <meta:user-defined meta:name="OVERHEIDop.woonplaats">Tilbur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69</meta:user-defined>
    <meta:user-defined meta:name="OVERHEIDop.GmbID/DC.identifier">gmb-2019-318069</meta:user-defined>
    <meta:user-defined meta:name="OVERHEIDop.versieInformatie"/>
  </office:meta>
</office:document-meta>
</file>