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60 woningen, Bredebeek, Bolksbeek Barneveldsebeek en Baaksebeek (zaaknummer Z2019-000241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beek, Bolksbeek, Barneveldsebeek en Baaksebeek</text:span>
            <text:span text:style-name="nadrukvet">–</text:span> ontvangen 18 december 2019 voor het renoveren van 60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9 505648</meta:user-defined>
    <meta:user-defined meta:name="OVERHEID.EPSG28992/DC.spatial">204122 505742</meta:user-defined>
    <meta:user-defined meta:name="OVERHEID.EPSG28992/DC.spatial">204107 505845</meta:user-defined>
    <meta:user-defined meta:name="DC.title">Aanvraag Omgevingsvergunning, renoveren 60 woningen, Bredebeek, Bolksbeek Barneveldsebeek en Baaksebeek (zaaknummer Z2019-00024109)</meta:user-defined>
    <meta:user-defined meta:name="OVERHEID.PostcodeHuisnummer/OVERHEIDop.postcodeHuisnummer">8033CD 40</meta:user-defined>
    <meta:user-defined meta:name="OVERHEID.PostcodeHuisnummer/OVERHEIDop.postcodeHuisnummer">8033CK</meta:user-defined>
    <meta:user-defined meta:name="OVERHEID.PostcodeHuisnummer/OVERHEIDop.postcodeHuisnummer">8033CR 10</meta:user-defined>
    <meta:user-defined meta:name="OVERHEIDop.straatnaam">Baaksebeek</meta:user-defined>
    <meta:user-defined meta:name="OVERHEIDop.straatnaam">Bredebeek</meta:user-defined>
    <meta:user-defined meta:name="OVERHEIDop.straatnaam">Barneveldsebeek</meta:user-defined>
    <meta:user-defined meta:name="OVERHEIDop.woonplaats">Zwolle</meta:user-defined>
    <meta:user-defined meta:name="OVERHEIDop.woonplaats">Zwolle</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8062</meta:user-defined>
    <meta:user-defined meta:name="OVERHEIDop.GmbID/DC.identifier">gmb-2019-318062</meta:user-defined>
    <meta:user-defined meta:name="OVERHEIDop.versieInformatie"/>
  </office:meta>
</office:document-meta>
</file>