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pera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</text:p>
            <text:p text:style-name="common-al">(ontvangstdatum 18-12-2019, zaaknummer 833282019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805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323 505677</meta:user-defined>
    <meta:user-defined meta:name="DC.title">Aanvraag omgevingsvergunning De Opera 37 in Kampen</meta:user-defined>
    <meta:user-defined meta:name="OVERHEID.PostcodeHuisnummer/OVERHEIDop.postcodeHuisnummer">8265TB 37</meta:user-defined>
    <meta:user-defined meta:name="OVERHEIDop.straatnaam">De Opera</meta:user-defined>
    <meta:user-defined meta:name="OVERHEIDop.woonplaats">Kampen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8059</meta:user-defined>
    <meta:user-defined meta:name="OVERHEIDop.GmbID/DC.identifier">gmb-2019-318059</meta:user-defined>
    <meta:user-defined meta:name="OVERHEIDop.versieInformatie"/>
  </office:meta>
</office:document-meta>
</file>