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anderen van het u-gebouw in een mulitfunctioneel complex, Almystraat 1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Almystraat 12 Oisterwijk</text:span>, het veranderen van het u-gebouw in een mulitfunctioneel complex. Dossiernummer 2018-0844, ingediend op 21-12-2018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80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anderen van het u-gebouw in een mulitfunctioneel complex, Almystraat 1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805</meta:user-defined>
    <meta:user-defined meta:name="OVERHEIDop.GmbID/DC.identifier">gmb-2019-31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2</meta:user-defined>
    <meta:user-defined meta:name="OVERHEIDop.woonplaats">Oisterwijk</meta:user-defined>
    <meta:user-defined meta:name="OVERHEIDop.straatnaam">Almy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93 399131</meta:user-defined>
    <meta:user-defined meta:name="OVERHEIDop.versieInformatie"/>
  </office:meta>
</office:document-meta>
</file>