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randveilig gebruik pand, Nijenhuislaan 45-77 (zaaknummer Z2019-000075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Nijenhuislaan 45-77</text:span> – voor het brandveilig in gebruik nemen van het pand, ingetrokken op 2 december 2019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1803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03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03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199757 505573</meta:user-defined>
    <meta:user-defined meta:name="DC.title">Ingetrokken aanvraag omgevingsvergunning, brandveilig gebruik pand, Nijenhuislaan 45-77 (zaaknummer Z2019-00007557)</meta:user-defined>
    <meta:user-defined meta:name="OVERHEID.PostcodeHuisnummer/OVERHEIDop.postcodeHuisnummer">8043WB 51</meta:user-defined>
    <meta:user-defined meta:name="OVERHEIDop.straatnaam">Nijenhuislaan</meta:user-defined>
    <meta:user-defined meta:name="OVERHEIDop.woonplaats">Zwolle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038</meta:user-defined>
    <meta:user-defined meta:name="OVERHEIDop.GmbID/DC.identifier">gmb-2019-318038</meta:user-defined>
    <meta:user-defined meta:name="OVERHEIDop.versieInformatie"/>
  </office:meta>
</office:document-meta>
</file>