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.h.v. Oude Gracht 4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.h.v. Oude Gracht 45, Enkhuizen</text:p>
            <text:p text:style-name="common-al">Voor: het kappen van een boom</text:p>
            <text:p text:style-name="common-al">Datum ontvangst: 27 nov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803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3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3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97 524160</meta:user-defined>
    <meta:user-defined meta:name="DC.title">Aanvraag omgevingsvergunning t.h.v. Oude Gracht 45, Enkhuizen</meta:user-defined>
    <meta:user-defined meta:name="OVERHEID.PostcodeHuisnummer/OVERHEIDop.postcodeHuisnummer">1601RD 45</meta:user-defined>
    <meta:user-defined meta:name="OVERHEIDop.straatnaam">Oude gracht</meta:user-defined>
    <meta:user-defined meta:name="OVERHEIDop.woonplaats">Enkhuiz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36</meta:user-defined>
    <meta:user-defined meta:name="OVERHEIDop.GmbID/DC.identifier">gmb-2019-318036</meta:user-defined>
    <meta:user-defined meta:name="OVERHEIDop.versieInformatie"/>
  </office:meta>
</office:document-meta>
</file>