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Participatiewet gemeente Schouwen-Duiveland 2020</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lezen het voorstel van burgemeester en wethouders van 15 oktober 2019; </text:p>
            <text:p text:style-name="al"/>
            <text:p text:style-name="al">gelet op artikel 8, eerste lid, onderdeel b, en tweede lid van de Participatiewet; </text:p>
            <text:p text:style-name="al"/>
            <text:p text:style-name="al">besluit vast te stellen de Verordening individuele inkomenstoeslag Participatiewet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a. rechthebbende: een persoon van 21 jaar of ouder maar jonger dan de pensioengerechtigde leeftijd, die langdurig een laag inkomen en geen in aanmerking te nemen vermogen heeft, zonder uitzicht op inkomensverbetering;</text:p>
            <text:p text:style-name="al">b. individuele inkomenstoeslag: toeslag zoals bedoeld in artikel 36 van de Participatiewet;</text:p>
            <text:p text:style-name="al">c. peildatum: datum waarop een persoon individuele inkomenstoeslag aanvraagt;</text:p>
            <text:p text:style-name="al">d. referteperiode: periode van 36 maanden voorafgaand aan de peildatum;</text:p>
            <text:p text:style-name="al">e. gehuwde: de bepalingen zoals bedoeld in artikel 3 van de Participatiewet;</text:p>
            <text:p text:style-name="al">f. ten laste komend kind: de bepaling zoals bedoeld in artikel 4 van de Participatiewet.</text:p>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digitaal of middels een door het college vastgesteld formulier ingediend.</text:p>
            <text:p text:style-name="al"/>
          </text:section>
          <text:section text:name="artikel_id1-3-2-2-4" text:style-name="artikel">
            <text:p text:style-name="artikel_kop_titel"><text:span text:style-name="artikel_kop_label">Artikel</text:span> <text:span text:style-name="artikel_kop_nr">3.</text:span> Langdurig laag inkomen</text:p>
            <text:p text:style-name="al">Een rechthebbende heeft een langdurig laag inkomen als bedoeld in artikel 36, eerste lid, van de Participatiewet als gedurende de referteperiode het in aanmerking te nemen inkomen niet hoger is dan 110% van de toepasselijke bijstandsnorm en er geen in aanmerking te nemen vermogen is als bedoeld in artikel 34 van de Participatiewet.</text:p>
            <text:p text:style-name="al"/>
          </text:section>
          <text:section text:name="artikel_id1-3-2-2-5" text:style-name="artikel">
            <text:p text:style-name="artikel_kop_titel"><text:span text:style-name="artikel_kop_label">Artikel</text:span> <text:span text:style-name="artikel_kop_nr">4.</text:span> Uitzicht op inkomensverbetering</text:p>
            <text:p text:style-name="al">Niet voor de individuele inkomenstoeslag komt in aanmerking:</text:p>
            <text:p text:style-name="al">a. de persoon die op de peildatum een arbeidsgericht traject volgt;</text:p>
            <text:p text:style-name="al">b. de persoon die op de peildatum uit ’s Rijks kas bekostigd onderwijs volgt of tijdens de referteperiode heeft gevolgd;</text:p>
            <text:p text:style-name="al">c. de persoon aan wie in de referteperiode een maatregel is opgelegd wegens schending van arbeids- of re-integratieverplichting;</text:p>
            <text:p text:style-name="al">d. de persoon wiens inkomen op de peildatum tijdelijk lager is dan 110% van de toepasselijke bijstandsnorm vanwege een minnelijke schuldregeling of WSNP-traject.</text:p>
            <text:p text:style-name="al"/>
          </text:section>
          <text:section text:name="artikel_id1-3-2-2-6" text:style-name="artikel">
            <text:p text:style-name="artikel_kop_titel"><text:span text:style-name="artikel_kop_label">Artikel</text:span> <text:span text:style-name="artikel_kop_nr">5.</text:span> Hoogte individuele inkomenstoeslag</text:p>
            <text:p text:style-name="al">1. De individuele inkomenstoeslag bedraagt per kalenderjaar:</text:p>
            <text:p text:style-name="al">a. € 390,- voor een alleenstaande;</text:p>
            <text:p text:style-name="al">b. € 501,- voor een alleenstaande ouder;</text:p>
            <text:p text:style-name="al">c. € 465,- voor gehuwden zonder ten laste komende kinderen;</text:p>
            <text:p text:style-name="al">d. € 600,- voor gehuwden met ten laste komende kinder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4. De bedragen genoemd in het eerste lid worden jaarlijks op 1 januari geïndexeerd overeenkomstig de ontwikkelingen van de consumentenprijsindex volgens het Centraal Bureau voor de Statistiek. De bedragen worden naar boven afgerond op hele euro’s. </text:p>
            <text:p text:style-name="al"/>
          </text:section>
          <text:section text:name="artikel_id1-3-2-2-7" text:style-name="artikel">
            <text:p text:style-name="artikel_kop_titel"><text:span text:style-name="artikel_kop_label">Artikel</text:span> <text:span text:style-name="artikel_kop_nr">6.</text:span> Hardheidsclausule</text:p>
            <text:p text:style-name="al">1. Het college kan in bijzondere gevallen afwijken van de bepalingen in deze verordening, indien onverkorte toepassing zou leiden tot onredelijkheid of onbillijkheid.</text:p>
            <text:p text:style-name="al">2. In gevallen waarin deze verordening niet voorziet, beslist het college.</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inkomenstoeslag 2020.</text:p>
            <text:p text:style-name="al"/>
          </text:section>
          <text:section text:name="artikel_id1-3-2-2-9" text:style-name="artikel">
            <text:p text:style-name="artikel_kop_titel"><text:span text:style-name="artikel_kop_label">Artikel</text:span> <text:span text:style-name="artikel_kop_nr">8.</text:span> Inwerkingtreding en intrekken oude verordening</text:p>
            <text:p text:style-name="al">Deze verordening treedt in werking op 1 januari 2020 onder gelijktijdige intrekking van de Verordening individuele inkomenstoeslag Participatiewet gemeente Schouwen-Duiveland 2015</text:p>
          </text:section>
        </text:section>
        <text:section text:name="regeling-sluiting_id1-3-2-3" text:style-name="regeling-sluiting">
          <text:section text:name="ondertekening_id1-3-2-3-1">
            <text:p><text:span text:style-name="functie">Aldus besloten in de openbare raadsvergadering van 7 november 2019.</text:span></text:p>
            <text:p><text:span text:style-name="functie"/></text:p>
            <text:p><text:span text:style-name="functie">De raad voornoemd.</text:span></text:p>
            <text:p><text:span text:style-name="functie">De griffier, De voorzitter,</text:span></text:p>
            <text:p><text:span text:style-name="functie">T. van Oostenbrugge 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0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Sociale zekerheid | Organisatie en beleid</meta:user-defined>
    <meta:user-defined meta:name="DC.source">artikel 8, eerste lid, van de Participatiewet]|[1.0:c:BWBR0015703&amp;artikel=8&amp;lid=1&amp;g=2019-12-18</meta:user-defined>
    <dc:language>nl</dc:language>
    <meta:user-defined meta:name="OVERHEID.Gemeente/DC.spatial">Schouwen-Duiveland</meta:user-defined>
    <meta:user-defined meta:name="DC.title">Verordening individuele inkomenstoeslag Participatiewet gemeente Schouwen-Duiveland 2020</meta:user-defined>
    <meta:user-defined meta:name="DCTERMS.W3CDTF/DCTERMS.available">2019-12-27</meta:user-defined>
    <meta:user-defined meta:name="DCTERMS.W3CDTF/OVERHEIDop.jaargang">2019</meta:user-defined>
    <meta:user-defined meta:name="OVERHEIDop.publicationIssue">318035</meta:user-defined>
    <meta:user-defined meta:name="OVERHEIDop.betreftRegeling">CVDR634879_1</meta:user-defined>
    <meta:user-defined meta:name="xs:date/OVERHEIDop.startdatum">2020-01-01</meta:user-defined>
    <meta:user-defined meta:name="OVERHEIDop.GmbID/DC.identifier">gmb-2019-318035</meta:user-defined>
    <meta:user-defined meta:name="OVERHEIDop.versieInformatie"/>
  </office:meta>
</office:document-meta>
</file>