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anbouw aan de achter- en zijkant van de woning, Dr. Schraderlaan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r. Schraderlaan 8 Oisterwijk</text:span>, het realiseren van een aanbouw aan de achter- en zijkant van de woning. Dossiernummer 2018-0786, ingediend op 05-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aanbouw aan de achter- en zijkant van de woning, Dr. Schraderlaan 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03</meta:user-defined>
    <meta:user-defined meta:name="OVERHEIDop.GmbID/DC.identifier">gmb-2019-3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L 8</meta:user-defined>
    <meta:user-defined meta:name="OVERHEIDop.woonplaats">Oisterwijk</meta:user-defined>
    <meta:user-defined meta:name="OVERHEIDop.straatnaam">Dr. Schräd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0 398741</meta:user-defined>
    <meta:user-defined meta:name="OVERHEIDop.versieInformatie"/>
  </office:meta>
</office:document-meta>
</file>