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aanleggen van een persleiding  | Schoemakerstraat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VK  | Schoemakerstraat 0 | aanleggen van een persleiding | uitvoering werkzaamheden | 20-12-2019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802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615 446544</meta:user-defined>
    <meta:user-defined meta:name="DC.title">Vergunningvrij: Delft | aanleggen van een persleiding  | Schoemakerstraat 0</meta:user-defined>
    <meta:user-defined meta:name="OVERHEID.PostcodeHuisnummer/OVERHEIDop.postcodeHuisnummer">2628VK</meta:user-defined>
    <meta:user-defined meta:name="OVERHEIDop.straatnaam">Schoemakerstraat</meta:user-defined>
    <meta:user-defined meta:name="OVERHEIDop.woonplaats">Delf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29</meta:user-defined>
    <meta:user-defined meta:name="OVERHEIDop.GmbID/DC.identifier">gmb-2019-318029</meta:user-defined>
    <meta:user-defined meta:name="OVERHEIDop.versieInformatie"/>
  </office:meta>
</office:document-meta>
</file>