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vervangen van kozijnen en verplaatsen van wanden  | Delfgauwseweg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EJ | Delfgauwseweg 71 | vervangen van kozijnen en verplaatsen van wanden | bouw | 20-12-2019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80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5413 447320</meta:user-defined>
    <meta:user-defined meta:name="DC.title">Omgevingsvergunning geweigerd regulier: Delft | vervangen van kozijnen en verplaatsen van wanden  | Delfgauwseweg 71</meta:user-defined>
    <meta:user-defined meta:name="OVERHEID.PostcodeHuisnummer/OVERHEIDop.postcodeHuisnummer">2628EJ 71</meta:user-defined>
    <meta:user-defined meta:name="OVERHEIDop.straatnaam">Delfgauwseweg</meta:user-defined>
    <meta:user-defined meta:name="OVERHEIDop.woonplaats">Delf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26</meta:user-defined>
    <meta:user-defined meta:name="OVERHEIDop.GmbID/DC.identifier">gmb-2019-318026</meta:user-defined>
    <meta:user-defined meta:name="OVERHEIDop.versieInformatie"/>
  </office:meta>
</office:document-meta>
</file>