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.Fendi BBQ voor het exploiteren van een BBQ restaurant aan de Grotestraat 139-140 met als openingstijd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ndag, woensdag en donderdag van 15.00 uur tot 23.00 uur, vrijdag van 15.00 uur tot 00.00 uur en op zaterdag en zondag van 15.00 uur tot 04.00 uur.</text:p>
            <text:p text:style-name="last-al">Belanghebbenden kunnen tegen deze aanvraag om vergunning, tot 20 januar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02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xploitatievergunning Efendi BBQ Grotestraat 139 - 141</meta:user-defined>
    <dc:language>nl</dc:language>
    <meta:user-defined meta:name="OVERHEID.EPSG28992/DC.spatial">242143.031199902 485898.114459778</meta:user-defined>
    <meta:user-defined meta:name="DC.title">E.Fendi BBQ voor het exploiteren van een BBQ restaurant aan de Grotestraat 139-140 met als openingstijden:</meta:user-defined>
    <meta:user-defined meta:name="OVERHEID.PostcodeHuisnummer/OVERHEIDop.postcodeHuisnummer">7607CJ 139</meta:user-defined>
    <meta:user-defined meta:name="OVERHEIDop.straatnaam">Grotestraat</meta:user-defined>
    <meta:user-defined meta:name="OVERHEIDop.woonplaats">Alm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25</meta:user-defined>
    <meta:user-defined meta:name="OVERHEIDop.GmbID/DC.identifier">gmb-2019-318025</meta:user-defined>
    <meta:user-defined meta:name="OVERHEIDop.versieInformatie"/>
  </office:meta>
</office:document-meta>
</file>