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Wijk bij Duurstede houdende regels omtrent Water- en rioleringsplan 2020-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
</text:span> <text:span text:style-name="artikel_kop_label"/> </text:p>
            <text:p text:style-name="al">
            <text:span text:style-name="nadrukvet">Een Water- en Rioleringsplan voor Wijk bij Duurstede</text:span>
          </text:p>
            <text:p text:style-name="al"/>
            <text:p text:style-name="al">De gemeente Wijk bij Duurstede ligt in een groen en waterrijk gebied. Door de ligging aan de Nederrijn/Lek, de Kromme Rijn en Langbroekerwetering, zien we water overal om ons heen. Het is belangrijk dat we goed met water omgaan. In dit Water- en rioleringsplan (WRP) beschrijven we hoe we omgaan met afvalwater, hemelwater, grondwater en oppervlaktewater. We hebben in dit plan aandacht voor klimaatbestendigheid en samenwerken.</text:p>
            <text:p text:style-name="al">Het plan is volgens de structuur van de Omgevingswet opgebouwd. Hiermee geven we bouwstenen voor de Omgevingsvisies, Omgevingsprogramma’s en Omgevingsplannen. We hebben dit plan ook volgens de gedachte van de Omgevingswet opgesteld. We hebben gebiedsgericht bekeken waar we de komende jaren op gaan inzetten. Hierbij hebben we andere vakgebieden betrokken, is het Hoogheemraadschap De Stichtse Rijnlanden aangesloten in het proces en hebben we een enquête gehouden onder inwoners om hun ideeën mee te kunnen nemen in het plan. </text:p>
            <text:p text:style-name="al">De richting van het WRP is gekozen door de raad. Met een beleidskeuzenotitie hebben we ze vraagstukken over belangrijke beleidsrichtingen, zoals klimaatbestendigheid en samenwerken voorgelegd. De voorkeursrichting die zij hebben uitgesproken is in dit plan uitgewerk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80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Gemeente/DC.creator">Wijk bij Duurstede</meta:user-defined>
    <meta:user-defined meta:name="OVERHEID.Informatietype/DC.type">officiële publicatie</meta:user-defined>
    <meta:user-defined meta:name="OVERHEIDgvop.Informatietype/DC.type">Plannen | overi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DC.source">Onbekend</meta:user-defined>
    <meta:user-defined meta:name="OVERHEIDop.referentienummer">SWNL0250526</meta:user-defined>
    <meta:user-defined meta:name="DCTERMS.alternative">Water- en rioleringsplan 2020-2024</meta:user-defined>
    <dc:language>nl</dc:language>
    <meta:user-defined meta:name="OVERHEID.Gemeente/DC.spatial">Wijk bij Duurstede</meta:user-defined>
    <meta:user-defined meta:name="DC.title">Besluit van het college van burgemeester en wethouders van de gemeente Wijk bij Duurstede houdende regels omtrent Water- en rioleringsplan 2020-2024</meta:user-defined>
    <meta:user-defined meta:name="DCTERMS.W3CDTF/DCTERMS.available">2019-12-27</meta:user-defined>
    <meta:user-defined meta:name="OVERHEIDop.externeBijlage">Water en rioleringsplan|exb-2019-62909</meta:user-defined>
    <meta:user-defined meta:name="DCTERMS.W3CDTF/OVERHEIDop.jaargang">2019</meta:user-defined>
    <meta:user-defined meta:name="OVERHEIDop.publicationIssue">318020</meta:user-defined>
    <meta:user-defined meta:name="OVERHEIDop.betreftRegeling">CVDR634877_1</meta:user-defined>
    <meta:user-defined meta:name="OVERHEIDop.GmbID/DC.identifier">gmb-2019-318020</meta:user-defined>
    <meta:user-defined meta:name="xs:date/OVERHEIDop.startdatum">2019-12-28</meta:user-defined>
    <meta:user-defined meta:name="OVERHEIDop.versieInformatie"/>
  </office:meta>
</office:document-meta>
</file>