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bouwen) - Stad aan ’t Haringvliet, Zeedijk 25: het plaatsen van een garage, verzenddatum: 05/02/2019, referentienummer: Z/18/154158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0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en) - Stad aan ’t Haringvliet, Zeedijk 25: het plaatsen van een garage, verzenddatum: 05/02/2019, referentienummer: Z/18/154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02</meta:user-defined>
    <meta:user-defined meta:name="OVERHEIDop.GmbID/DC.identifier">gmb-2019-31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G</meta:user-defined>
    <meta:user-defined meta:name="OVERHEIDop.woonplaats">Stad aan 't Haringvliet</meta:user-defined>
    <meta:user-defined meta:name="OVERHEIDop.straatnaam">Ze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88 417411</meta:user-defined>
    <meta:user-defined meta:name="OVERHEIDop.versieInformatie"/>
  </office:meta>
</office:document-meta>
</file>