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leges 2020, gemeente Deven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venter;</text:p>
            <text:p text:style-name="al"/>
            <text:p text:style-name="al">gelet op de artikelen 156, tweede lid, aanhef en onderdeel h, 229, eerste lid, aanhef en onderdeel b van de Gemeentewet en artikel 10 van de verordening op de heffing en de invordering van leges 2020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De verordening tot 1<text:span text:style-name="sup">e</text:span> wijziging van de verordening op de heffing en de invordering van leges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e bij de legesverordening 2020 wordt vervangen door:</text:p>
            <text:p text:style-name="al"/>
            <text:p text:style-name="al">
            <text:span text:style-name="nadrukvet">Hoofdstuk 2  Reisdocument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 van een nationaal paspoort 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 bevattende dan een nationaal paspoort als bedoeld in 1.2.1. (zakenpaspoort)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 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 </text:p>
                  </table:table-cell>
                  <table:table-cell table:style-name="entry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.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 </text:p>
                  </table:table-cell>
                  <table:table-cell table:style-name="entry" table:number-rows-spanned="1" table:number-columns-spanned="1">
                    <text:p text:style-name="table_al">voor de versnelde uitreiking van een spoedlevering van een in de onderdelen 1.2.1 tot en met 1.2.5 genoemde documenten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9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het bezorgen van een in de onderdelen 1.2.1 tot en met 1.2.5 genoemd document, zijnde een toeslag op de in de onderdelen 1.2.1 tot en met 1.2.5 genoemde bedrage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5,7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oofdstuk 3 van titel 1 van de tarieventabel behorende bij de legesverordening 2020 wordt vervangen door:</text:p>
            <text:p text:style-name="al"/>
            <text:p text:style-name="al">
            <text:span text:style-name="nadrukvet">Hoofdstuk 3  Rijbewijzen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.1 en 1.3.1.2 wordt bij een spoedlevering vermeerderd me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4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tarief bedraagt voor extra werkzaamheden in verband met vermis­sing van een rijbe­wijs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tarief bedraagt voor extra werkzaamheden in verband met een tweede vermissing binnen één jaar van een rijbewij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5</text:p>
                  </table:table-cell>
                  <table:table-cell table:style-name="entry" table:number-rows-spanned="1" table:number-columns-spanned="1">
                    <text:p text:style-name="table_al">Het tarief bedraagt voor extra werkzaamheden voor de afgifte van een eigen verklaring, een geneeskundige verklaring ten behoeve van een rijbewij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,6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
            <text:span text:style-name="nadrukvet">Inwerkingtreding</text:span>
          </text:p>
            <text:list text:style-name="id1-3-2-2-3-3">
              <text:list-item text:style-override="id1-3-2-2-3-3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-2">
                <text:number>2.</text:number>
                <text:p text:style-name="al">De datum van ingang van de heffing is 1 januari 2020.</text:p>
              </text:list-item>
              <text:list-item text:style-override="id1-3-2-2-3-3-3">
                <text:number>3.</text:number>
                <text:p text:style-name="al">Deze verordening kan worden aange­haald als de " Verordening tot 1<text:span text:style-name="sup">e</text:span> wijziging van de verordening op de heffing en de invordering van leges 2020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tijdens de collegevergadering van 10 december 2019.</text:p>
            <text:p text:style-name="al"/>
          </text:section>
          <text:section text:name="ondertekening_id1-3-2-3-2">
            <text:p><text:span text:style-name="functie"> Burgemeester en wethouders van Deventer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.A. Koss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  <text:p><text:span text:style-name="functie">R.C. Köni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01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1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1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/OVERHEID.category">Financiën | Organisatie en beleid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https://decentrale.regelgeving.overheid.nl/cvdr/xhtmloutput/Historie/Deventer/629617/CVDR629617_1.html</meta:user-defined>
    <meta:user-defined meta:name="OVERHEIDop.referentienummer">2019-002321 </meta:user-defined>
    <meta:user-defined meta:name="DCTERMS.alternative">Legesverordening 2020</meta:user-defined>
    <dc:language>nl</dc:language>
    <meta:user-defined meta:name="OVERHEID.Gemeente/DC.spatial">Deventer</meta:user-defined>
    <meta:user-defined meta:name="DC.title">Verordening van de gemeenteraad van de gemeente Deventer houdende regels omtrent de heffing en invordering van leges (Legesverordening 2020)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010</meta:user-defined>
    <meta:user-defined meta:name="OVERHEIDop.betreftRegeling">CVDR629617_2</meta:user-defined>
    <meta:user-defined meta:name="xs:date/OVERHEIDop.startdatum">2019-12-31</meta:user-defined>
    <meta:user-defined meta:name="OVERHEIDop.GmbID/DC.identifier">gmb-2019-318010</meta:user-defined>
    <meta:user-defined meta:name="OVERHEIDop.versieInformatie"/>
  </office:meta>
</office:document-meta>
</file>