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intern verbouwen van een woonhuis, Moergestelseweg 5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 A Oisterwijk</text:span>, het intern verbouwen van een woonhuis. Dossiernummer 2018-0826, ingediend op 19-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intern verbouwen van een woonhuis, Moergestelseweg 5 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01</meta:user-defined>
    <meta:user-defined meta:name="OVERHEIDop.GmbID/DC.identifier">gmb-2019-3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5a</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95 398513</meta:user-defined>
    <meta:user-defined meta:name="OVERHEIDop.versieInformatie"/>
  </office:meta>
</office:document-meta>
</file>