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hogen van bestaande waterkering en vervangen bestaande beschoeiing in de vorm van een kistdam  | thv. achtertuinen Dijkshoornseweg 141 t/m 157 </text:p>
      <text:section text:name="zakelijke-mededeling_id1-3-2" text:style-name="zakelijke-mededeling">
        <text:section text:name="zakelijke-mededeling-tekst_id1-3-2-1" text:style-name="zakelijke-mededeling-tekst">
          <text:section text:name="tekst_id1-3-2-1-1" text:style-name="tekst">
            <text:p text:style-name="common-al">2614 KC | thv. achtertuinen Dijkshoornseweg 141 t/m 157 | verhogen van bestaande waterkering en vervangen bestaande beschoeiing in de vorm van een kistdam | bouw, uitvoeren werkzaamheden | 17-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0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23 446978</meta:user-defined>
    <meta:user-defined meta:name="DC.title">Omgevingsvergunning aangevraagd: Delft | verhogen van bestaande waterkering en vervangen bestaande beschoeiing in de vorm van een kistdam  | thv. achtertuinen Dijkshoornseweg 141 t/m 157</meta:user-defined>
    <meta:user-defined meta:name="OVERHEID.PostcodeHuisnummer/OVERHEIDop.postcodeHuisnummer">2614KC 141</meta:user-defined>
    <meta:user-defined meta:name="OVERHEIDop.straatnaam">Dijkshoornseweg</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006</meta:user-defined>
    <meta:user-defined meta:name="OVERHEIDop.GmbID/DC.identifier">gmb-2019-318006</meta:user-defined>
    <meta:user-defined meta:name="OVERHEIDop.versieInformatie"/>
  </office:meta>
</office:document-meta>
</file>