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eltuinen en boomspiegels</text:p>
      <text:section text:name="regeling_id1-3-2" text:style-name="regeling">
        <text:section text:name="aanhef_id1-3-2-1" text:style-name="aanhef">
          <text:section text:name="preambule_id1-3-2-1-1" text:style-name="preambule">
            <text:p text:style-name="al">Het college van de gemeente Moerdijk, in zijn vergadering van 10 december 2019</text:p>
            <text:p text:style-name="al"/>
            <text:p text:style-name="al">gelet op artikel 4:81 Algemene wet bestuursrecht,</text:p>
            <text:p text:style-name="al"/>
            <text:p text:style-name="al"/>
            <text:p text:style-name="al">BESLUIT</text:p>
            <text:p text:style-name="al"/>
            <text:p text:style-name="al">vast te stellen de :</text:p>
            <text:p text:style-name="al"/>
            <text:p text:style-name="al">BELEIDSREGEL geveltuinen en boomspiegels</text:p>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paragraaf_id1-3-2-2-1-2" text:style-name="paragraaf">
              <text:p text:style-name="paragraaf_kop"><text:span text:style-name="label">Paragraaf</text:span> <text:span text:style-name="nr">1</text:span> Geveltuinen en boomspiegels</text:p>
              <text:section text:name="artikel_id1-3-2-2-1-2-2" text:style-name="artikel">
                <text:p text:style-name="artikel_kop_titel"><text:span text:style-name="artikel_kop_label">Artikel</text:span> <text:span text:style-name="artikel_kop_nr">1</text:span> Meldingsplicht</text:p>
                <text:p text:style-name="al">Er geldt een meldingsplicht ingeval men een geveltuin of boomtuin wil aanleggen. Hiervoor  wordt het “meldingsformulier geveltuin en aanplant boomtuin” ingevuld. Zo houdt de gemeente zo veel mogelijk grip op de openbare ruimte.</text:p>
              </text:section>
              <text:section text:name="artikel_id1-3-2-2-1-2-3" text:style-name="artikel">
                <text:p text:style-name="artikel_kop_titel"><text:span text:style-name="artikel_kop_label">Artikel</text:span> <text:span text:style-name="artikel_kop_nr">2</text:span> Vergoeding</text:p>
                <text:p text:style-name="al">Er wordt voor het aanleggen en onderhouden van een gevel- of boomtuin geen vergoeding in rekening gebracht.</text:p>
              </text:section>
              <text:section text:name="artikel_id1-3-2-2-1-2-4" text:style-name="artikel">
                <text:p text:style-name="artikel_kop_titel"><text:span text:style-name="artikel_kop_label">Artikel</text:span> <text:span text:style-name="artikel_kop_nr">3</text:span> Breedte trottoir</text:p>
                <text:p text:style-name="al">De stoep moet breed genoeg blijven. Er moet, zowel bij een geveltuin als een boomtuin, altijd minimaal 1,5 meter vrije loopruimte overblijven.</text:p>
              </text:section>
              <text:section text:name="artikel_id1-3-2-2-1-2-5" text:style-name="artikel">
                <text:p text:style-name="artikel_kop_titel"><text:span text:style-name="artikel_kop_label">Artikel</text:span> <text:span text:style-name="artikel_kop_nr">4</text:span> Maximale oppervlakte</text:p>
                <text:p text:style-name="al">Een geveltuin heeft een maximum oppervlakte van 2m².</text:p>
              </text:section>
              <text:section text:name="artikel_id1-3-2-2-1-2-6" text:style-name="artikel">
                <text:p text:style-name="artikel_kop_titel"><text:span text:style-name="artikel_kop_label">Artikel</text:span> <text:span text:style-name="artikel_kop_nr">5</text:span> Afscheiding</text:p>
                <text:p text:style-name="al"> Het is niet toegestaan muurtjes of hekjes te plaatsen als afscheiding van de geveltuin of boomtuin; hierdoor wordt gemeentegrond niet aan de openbaarheid onttrokken.</text:p>
                <text:p text:style-name="al"/>
                <text:p text:style-name="al"/>
              </text:section>
              <text:section text:name="artikel_id1-3-2-2-1-2-7" text:style-name="artikel">
                <text:p text:style-name="artikel_kop_titel"><text:span text:style-name="artikel_kop_label">Artikel</text:span> <text:span text:style-name="artikel_kop_nr">6</text:span> Aanleg en onderhoud</text:p>
                <text:p text:style-name="al">De gebruiker is zelf verantwoordelijk voor de aanleg en het onderhoud van de beplantingen (water geven, snoeien, etc.).</text:p>
              </text:section>
              <text:section text:name="artikel_id1-3-2-2-1-2-8" text:style-name="artikel">
                <text:p text:style-name="artikel_kop_titel"><text:span text:style-name="artikel_kop_label">Artikel</text:span> <text:span text:style-name="artikel_kop_nr">7</text:span> diepwortelende bomen en beplanting</text:p>
                <text:p text:style-name="al">Gebruik geen bomen en andere diepwortelende planten. De wortels bezorgen al snel problemen met de kabels en leidingen in de grond en schade aan uw fundering. Daarnaast heeft een boom altijd meer groeiruimte nodig dan 30 cm van de gevel</text:p>
              </text:section>
              <text:section text:name="artikel_id1-3-2-2-1-2-9" text:style-name="artikel">
                <text:p text:style-name="artikel_kop_titel"><text:span text:style-name="artikel_kop_label">Artikel</text:span> <text:span text:style-name="artikel_kop_nr">8</text:span> Ophogen</text:p>
                <text:p text:style-name="al">De bodem van een boomtuin mag niet opgehoogd worden en maximaal 10 cm gespit worden. Zo blijft de boom in uitstekende staat.</text:p>
              </text:section>
              <text:section text:name="artikel_id1-3-2-2-1-2-10" text:style-name="artikel">
                <text:p text:style-name="artikel_kop_titel"><text:span text:style-name="artikel_kop_label">Artikel</text:span> <text:span text:style-name="artikel_kop_nr">9</text:span> Overlast, essentiële functie</text:p>
                <text:p text:style-name="al">De gemeente kan een geveltuin of boomtuin verwijderen. Dit gebeurt in geval van overlast of indien een andere essentiële functie van de openbare ruimte in gedrang komt. Dit ter beoordeling van de gemeente.</text:p>
                <text:p text:style-name="al">Gevel- en boomtuinen mogen geen overlast aan anderen bezorgen, denk bijvoorbeeld aan snelgroeiende of doornige planten.</text:p>
              </text:section>
              <text:section text:name="artikel_id1-3-2-2-1-2-11" text:style-name="artikel">
                <text:p text:style-name="artikel_kop_titel"><text:span text:style-name="artikel_kop_label">Artikel</text:span> <text:span text:style-name="artikel_kop_nr">10</text:span> Onderhoud aan een boom in boomtuin</text:p>
                <text:p text:style-name="al">De gemeente blijft het onderhoud aan de boom in de boomtuin en de verharding tegen de boom- of geveltuin uitvoeren. Uiteraard gebeurt dit zo zorgvuldig mogelijk. Ontstaat er per ongeluk toch schade aan de boom- of geveltuin, dan kan de gebruiker de gemeente niet aansprakelijk stellen.</text:p>
              </text:section>
              <text:section text:name="artikel_id1-3-2-2-1-2-12" text:style-name="artikel">
                <text:p text:style-name="artikel_kop_titel"><text:span text:style-name="artikel_kop_label">Artikel</text:span> <text:span text:style-name="artikel_kop_nr">11</text:span> Opstallen</text:p>
                <text:p text:style-name="al">Het is niet toegestaan om opstallen zoals containers, fietsbergingen, tuinmeubilair (stoelen, loungesets, fakkels, bbq’s en/of tuinkabouters) te plaatsen.</text:p>
              </text:section>
              <text:section text:name="artikel_id1-3-2-2-1-2-13" text:style-name="artikel">
                <text:p text:style-name="artikel_kop_titel"><text:span text:style-name="artikel_kop_label">Artikel</text:span> <text:span text:style-name="artikel_kop_nr">12</text:span> bereikbaarheid kabels en leidingen</text:p>
                <text:p text:style-name="al">De gemeente en netbeheerders zoals Brabant Water, Enexis en KPN geven de gebruikergelegenheid om het geveltuin of boomtuin (deels) te verwijderen bij werkzaamheden aan de kabels en leidingen in de straat en bij reconstructies van de weg. Schade bij niet tijdig verwijderen, is voor rekening van de gebruiker.</text:p>
              </text:section>
              <text:section text:name="artikel_id1-3-2-2-1-2-14" text:style-name="artikel">
                <text:p text:style-name="artikel_kop_titel"><text:span text:style-name="artikel_kop_label">Artikel</text:span> <text:span text:style-name="artikel_kop_nr">13</text:span> Eigendom ondergrond</text:p>
                <text:p text:style-name="al">De gemeente blijft eigenaar van de ondergrond.</text:p>
                <text:p text:style-name="al"/>
                <text:p text:style-name="al"/>
              </text:section>
              <text:section text:name="artikel_id1-3-2-2-1-2-15" text:style-name="artikel">
                <text:p text:style-name="artikel_kop_titel"><text:span text:style-name="artikel_kop_label">Artikel</text:span> <text:span text:style-name="artikel_kop_nr">14</text:span> Inwerkingtreding</text:p>
                <text:list text:style-name="id1-3-2-2-1-2-15-2">
                  <text:list-item text:style-override="id1-3-2-2-1-2-15-2-1">
                    <text:number>1.</text:number>
                    <text:p text:style-name="al">Deze beleidsregel treedt in werking op dag na bekendmaking</text:p>
                  </text:list-item>
                  <text:list-item text:style-override="id1-3-2-2-1-2-15-2-2">
                    <text:number>2.</text:number>
                    <text:p text:style-name="al">Deze beleidsregel wordt aangehaald als: geveltuinen en boomspiegels</text:p>
                  </text:list-item>
                </text:list>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10 december 2019</text:span></text:p>
            <text:p><text:span text:style-name="functie"/></text:p>
            <text:p><text:span text:style-name="functie">De secretaris, </text:span></text:p>
            <text:p><text:span text:style-name="functie"/></text:p>
            <text:p><text:span text:style-name="functie"/></text:p>
            <text:p><text:span text:style-name="functie">Drs. Th.C. van Waes</text:span></text:p>
            <text:p><text:span text:style-name="functie"/></text:p>
            <text:p><text:span text:style-name="functie">De burgemeester, </text:span></text:p>
            <text:p><text:span text:style-name="functie"/></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80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TERMS.alternative">2.	Deze beleidsregel wordt aangehaald als: geveltuinen en boomspiegels</meta:user-defined>
    <dc:language>nl</dc:language>
    <meta:user-defined meta:name="OVERHEID.Gemeente/DC.spatial">Moerdijk</meta:user-defined>
    <meta:user-defined meta:name="DC.title">BELEIDSREGEL geveltuinen en boomspiegels</meta:user-defined>
    <meta:user-defined meta:name="DCTERMS.W3CDTF/DCTERMS.available">2019-12-27</meta:user-defined>
    <meta:user-defined meta:name="DCTERMS.W3CDTF/OVERHEIDop.jaargang">2019</meta:user-defined>
    <meta:user-defined meta:name="OVERHEIDop.publicationIssue">318000</meta:user-defined>
    <meta:user-defined meta:name="OVERHEIDop.betreftRegeling">CVDR634874_1</meta:user-defined>
    <meta:user-defined meta:name="xs:date/OVERHEIDop.startdatum">2019-12-27</meta:user-defined>
    <meta:user-defined meta:name="OVERHEIDop.GmbID/DC.identifier">gmb-2019-318000</meta:user-defined>
    <meta:user-defined meta:name="OVERHEIDop.versieInformatie"/>
  </office:meta>
</office:document-meta>
</file>