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 67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anuari 2019 een aanvraag omgevingsvergunning met zaaknummer <text:span text:style-name="nadrukvet">W-AOV190003 </text:span>hebben ontvangen voor het plaatsen van beschoeiing en gebruik Molenkreek op de locatie<text:span text:style-name="nadrukvet"> Singel 67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ingel 67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180</meta:user-defined>
    <meta:user-defined meta:name="OVERHEIDop.GmbID/DC.identifier">gmb-2019-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P 6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42.07 361085.11</meta:user-defined>
    <meta:user-defined meta:name="OVERHEIDop.versieInformatie"/>
  </office:meta>
</office:document-meta>
</file>