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bullet style:num-suffix="" text:bullet-char="​" text:level="1">
        <style:list-level-properties text:min-label-width="10mm"/>
      </text:list-level-style-bullet>
    </text:list-style>
    <text:list-style style:name="id1-3-2-2-21-11-1">
      <text:list-level-style-bullet style:num-suffix="" text:bullet-char="​" text:level="1">
        <style:list-level-properties text:min-label-width="10mm"/>
      </text:list-level-style-bullet>
    </text:list-style>
    <text:list-style style:name="id1-3-2-2-21-11-2">
      <text:list-level-style-bullet style:num-suffix="" text:bullet-char="​" text:level="1">
        <style:list-level-properties text:min-label-width="10mm"/>
      </text:list-level-style-bullet>
    </text:list-style>
    <text:list-style style:name="id1-3-2-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besluit Súdwest-Fryslân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Súdwest-Fryslân, ieder voor zover het hun bevoegdheden betreft;</text:p>
            <text:p text:style-name="al"/>
            <text:p text:style-name="al">gelet op de afdeling 10.1.1 van de Algemene wet bestuursrecht;</text:p>
            <text:p text:style-name="al"/>
            <text:p text:style-name="al">b e s l u i t e n :</text:p>
            <text:p text:style-name="al"/>
            <text:p text:style-name="al">vast te stellen het navolgende Mandaatbesluit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gemeentesecretaris: de (loco-)gemeentesecretaris van Súdwest-Fryslân, tevens algemeen directeur van de gemeente;</text:p>
              </text:list-item>
              <text:list-item text:style-override="id1-3-2-2-2-3-2">
                <text:number>b.</text:number>
                <text:p text:style-name="al">directeur: lid van de directie dat een organisatieonderdeel aanstuurt als hiërarchisch leidinggevende en/of een programma c.q. opgave aanstuurt als eindverantwoordelijke;</text:p>
              </text:list-item>
              <text:list-item text:style-override="id1-3-2-2-2-3-3">
                <text:number>c.</text:number>
                <text:p text:style-name="al">teammanager: degene die een team aanstuurt als hiërarchisch leidinggevende, hieronder wordt mede begrepen de manager van concern control;</text:p>
              </text:list-item>
              <text:list-item text:style-override="id1-3-2-2-2-3-4">
                <text:number>d.</text:number>
                <text:p text:style-name="al">programmamanager: medewerker van het team Ontwikkelen die verantwoordelijk is voor de uitvoering van een programma;</text:p>
              </text:list-item>
              <text:list-item text:style-override="id1-3-2-2-2-3-5">
                <text:number>e.</text:number>
                <text:p text:style-name="al">opgavemanager: medewerker van het team Ontwikkelen die verantwoordelijk is voor de uitvoering van een opgave;</text:p>
              </text:list-item>
              <text:list-item text:style-override="id1-3-2-2-2-3-6">
                <text:number>f.</text:number>
                <text:p text:style-name="al">projectmanager: een medewerker van het team Ontwikkelen die een project aanstuurt;</text:p>
              </text:list-item>
              <text:list-item text:style-override="id1-3-2-2-2-3-7">
                <text:number>g.</text:number>
                <text:p text:style-name="al">mandaat: de bevoegdheid om namens het college of de burgemeester besluiten te nemen;</text:p>
              </text:list-item>
              <text:list-item text:style-override="id1-3-2-2-2-3-8">
                <text:number>h.</text:number>
                <text:p text:style-name="al">volmacht: de bevoegdheid om namens het college of de burgemeester privaatrechtelijke rechtshandelingen te verrichten;</text:p>
              </text:list-item>
              <text:list-item text:style-override="id1-3-2-2-2-3-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1">
                <text:number>1.</text:number>
                <text:p text:style-name="al">Aan de gemeentesecretaris wordt mandaat verleend ten aanzien van de tot het college en de burgemeester behorende bevoegdheden, met uitzondering van de in bijlage 1 opgenomen bevoegdheden.</text:p>
              </text:list-item>
              <text:list-item text:style-override="id1-3-2-2-3-2-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al"/>
          </text:section>
          <text:section text:name="artikel_id1-3-2-2-4" text:style-name="artikel">
            <text:p text:style-name="artikel_kop_titel"><text:span text:style-name="artikel_kop_label">Artikel</text:span> <text:span text:style-name="artikel_kop_nr">3</text:span> Mandaat directeuren</text:p>
            <text:list text:style-name="id1-3-2-2-4-2">
              <text:list-item text:style-override="id1-3-2-2-4-2-1">
                <text:number>1.</text:number>
                <text:p text:style-name="al">De aan de gemeentesecretaris gemandateerde bevoegdheden worden gemandateerd aan de directeuren, met uitzondering van:</text:p>
                <text:list text:style-name="id1-3-2-2-4-2-1-3">
                  <text:list-item text:style-override="id1-3-2-2-4-2-1-3-1">
                    <text:number>a.</text:number>
                    <text:p text:style-name="al">de bevoegdheden die bij of krachtens de wet aan zijn functie zijn toegekend;</text:p>
                  </text:list-item>
                  <text:list-item text:style-override="id1-3-2-2-4-2-1-3-2">
                    <text:number>b.</text:number>
                    <text:p text:style-name="al">de in bijlage 3 opgenomen bevoegdheden.</text:p>
                  </text:list-item>
                </text:list>
              </text:list-item>
              <text:list-item text:style-override="id1-3-2-2-4-2-2">
                <text:number>2.</text:number>
                <text:p text:style-name="al">De directeuren maken van het aan hen verleende mandaat slechts gebruik ten aanzien van bevoegdheden die behoren tot hun werkterrein.</text:p>
              </text:list-item>
              <text:list-item text:style-override="id1-3-2-2-4-2-3">
                <text:number>3.</text:number>
                <text:p text:style-name="al">De directeuren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al"/>
          </text:section>
          <text:section text:name="artikel_id1-3-2-2-5" text:style-name="artikel">
            <text:p text:style-name="artikel_kop_titel"><text:span text:style-name="artikel_kop_label">Artikel</text:span> <text:span text:style-name="artikel_kop_nr">4</text:span> Mandaat overige functionarissen</text:p>
            <text:list text:style-name="id1-3-2-2-5-2">
              <text:list-item text:style-override="id1-3-2-2-5-2-1">
                <text:number>1.</text:number>
                <text:p text:style-name="al">De aan de directeuren gemandateerde bevoegdheden worden gemandateerd aan:</text:p>
                <text:list text:style-name="id1-3-2-2-5-2-1-3">
                  <text:list-item text:style-override="id1-3-2-2-5-2-1-3-1">
                    <text:number>a.</text:number>
                    <text:p text:style-name="al">de teammanagers; </text:p>
                  </text:list-item>
                  <text:list-item text:style-override="id1-3-2-2-5-2-1-3-2">
                    <text:number>b.</text:number>
                    <text:p text:style-name="al">de programmamanagers/opgavemanagers;</text:p>
                  </text:list-item>
                  <text:list-item text:style-override="id1-3-2-2-5-2-1-3-3">
                    <text:number>c.</text:number>
                    <text:p text:style-name="al">de projectmanagers.</text:p>
                  </text:list-item>
                </text:list>
              </text:list-item>
              <text:list-item text:style-override="id1-3-2-2-5-2-2">
                <text:number/>
                <text:p text:style-name="al">met uitzondering van de in bijlage 4 genoemde opgenomen bevoegdheden.</text:p>
              </text:list-item>
              <text:list-item text:style-override="id1-3-2-2-5-2-3">
                <text:number>2.</text:number>
                <text:p text:style-name="al">De teammanagers als bedoeld in het eerste lid, onder a, maken van het aan hen verleende mandaat slechts gebruik ten aanzien van aangelegenheden die behoren tot het werkterrein van hun team.</text:p>
              </text:list-item>
              <text:list-item text:style-override="id1-3-2-2-5-2-4">
                <text:number>3.</text:number>
                <text:p text:style-name="al">De programmamanagers/opgavemanagers als bedoeld in het eerste lid, onder b, maken van het aan hen verleende mandaat slechts gebruik binnen de vastgestelde kaders van het programma/ de opgave en binnen het voor het programma/ de opgave of programma-/ opgaveonderdeel toegekende budget. Daarbij geldt dat programmamanagers / opgavemanagers bevoegd zijn tot het aanbesteden en gunnen van een opdracht voor:</text:p>
                <text:list text:style-name="id1-3-2-2-5-2-4-3">
                  <text:list-item text:style-override="id1-3-2-2-5-2-4-3-1">
                    <text:number>a.</text:number>
                    <text:p text:style-name="al">een levering of dienst waarbij de totale waarde van de opdracht kleiner is dan € 50.000 exclusief BTW (inclusief eventuele opties en eventuele verlengingen van het contract).</text:p>
                  </text:list-item>
                </text:list>
              </text:list-item>
              <text:list-item text:style-override="id1-3-2-2-5-2-5">
                <text:number>4.</text:number>
                <text:p text:style-name="al">De projectmanagers als bedoeld in het eerste lid, onder c, maken van het aan hen verleende mandaat slechts gebruik binnen de vastgestelde kaders van het programma of programmaonderdeel en binnen het voor het programma of programmaonderdeel toegekende budget. Daarbij geldt dat projectmanagers bevoegd zijn tot het aanbesteden en gunnen van een opdracht voor:</text:p>
                <text:list text:style-name="id1-3-2-2-5-2-5-3">
                  <text:list-item text:style-override="id1-3-2-2-5-2-5-3-1">
                    <text:number>a.</text:number>
                    <text:p text:style-name="al">een levering of dienst waarbij de totale waarde van de opdracht kleiner is dan € 50.000 exclusief BTW (inclusief eventuele opties en eventuele verlengingen van het contract).</text:p>
                  </text:list-item>
                </text:list>
              </text:list-item>
              <text:list-item text:style-override="id1-3-2-2-5-2-6">
                <text:number>5.</text:number>
                <text:p text:style-name="al">De in bijlage 2 genoemde bevoegdheden blijven voorbehouden aan de in deze bijlage genoemde functionarissen.</text:p>
              </text:list-item>
              <text:list-item text:style-override="id1-3-2-2-5-2-7">
                <text:number>6.</text:number>
                <text:p text:style-name="al">Onder het mandaat aan de programmamanagers/opgavemanagers en projectmanagers zijn niet begrepen opdrachten voor werken en personeelsaangelegenheden.</text:p>
              </text:list-item>
            </text:list>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De teammanagers alsmede de manager van concerncontrol zijn, nadat zij dit hebben voorgelegd aan de directie, bevoegd de onder hen ressorterende medewerkers ondermandaat te verlenen, met uitzondering van de in bijlage 5 opgenomen bevoegdheden. </text:p>
              </text:list-item>
              <text:list-item text:style-override="id1-3-2-2-6-2-2">
                <text:number>2.</text:number>
                <text:p text:style-name="al">Het verlenen van ondermandaat geschiedt schriftelijk en wordt als bijlage aan dit mandaatbesluit gevoegd.</text:p>
              </text:list-item>
              <text:list-item text:style-override="id1-3-2-2-6-2-3">
                <text:number>3.</text:number>
                <text:p text:style-name="al">Op ondermandaat zijn de bepalingen van dit besluit van overeenkomstige toepassing.</text:p>
              </text:list-item>
            </text:list>
            <text:p text:style-name="al"/>
          </text:section>
          <text:section text:name="artikel_id1-3-2-2-7" text:style-name="artikel">
            <text:p text:style-name="artikel_kop_titel"><text:span text:style-name="artikel_kop_label">Artikel</text:span> <text:span text:style-name="artikel_kop_nr">6</text:span> Algemene uitzonderingen van mandaat</text:p>
            <text:list text:style-name="id1-3-2-2-7-2">
              <text:list-item text:style-override="id1-3-2-2-7-2-1">
                <text:number>1.</text:number>
                <text:p text:style-name="al">Geen mandaat wordt verleend indien artikel 10:3 van de Algemene wet bestuursrecht van toepassing is.</text:p>
              </text:list-item>
              <text:list-item text:style-override="id1-3-2-2-7-2-2">
                <text:number>2.</text:number>
                <text:p text:style-name="al">Het vermelde in dit mandaatbesluit laat hetgeen in de Budgethoudersregeling staat onverlet.</text:p>
              </text:list-item>
            </text:list>
            <text:p text:style-name="al"/>
          </text:section>
          <text:section text:name="artikel_id1-3-2-2-8" text:style-name="artikel">
            <text:p text:style-name="artikel_kop_titel"><text:span text:style-name="artikel_kop_label">Artikel</text:span> <text:span text:style-name="artikel_kop_nr">7</text:span> Instructies</text:p>
            <text:p text:style-name="al">Het bestuursorgaan kan instructies geven over de wijze waarop de gemandateerde bevoegdheden worden uitgeoefend.</text:p>
            <text:p text:style-name="al"/>
          </text:section>
          <text:section text:name="artikel_id1-3-2-2-9" text:style-name="artikel">
            <text:p text:style-name="artikel_kop_titel"><text:span text:style-name="artikel_kop_label">Artikel</text:span> <text:span text:style-name="artikel_kop_nr">8</text:span> Voorafgaand overleg met college/portefeuillehouder/burgemeester</text:p>
            <text:p text:style-name="al">De mandaathouder maakt in ieder geval niet eerder gebruik van zijn bevoegdheid, dan na overleg met het college/portefeuillehouder/ burgemeester indien:</text:p>
            <text:list text:style-name="id1-3-2-2-9-3">
              <text:list-item text:style-override="id1-3-2-2-9-3-1">
                <text:number>a.</text:number>
                <text:p text:style-name="al">het bestuursorgaan, dan wel de portefeuillehouder dit heeft kenbaar gemaakt;</text:p>
              </text:list-item>
              <text:list-item text:style-override="id1-3-2-2-9-3-2">
                <text:number>b.</text:number>
                <text:p text:style-name="al">het besluit ingrijpende financiële consequenties heeft, zoals budgetoverschrijding of het aangaan van meerjarige verplichtingen;</text:p>
              </text:list-item>
              <text:list-item text:style-override="id1-3-2-2-9-3-3">
                <text:number>c.</text:number>
                <text:p text:style-name="al">het besluit of (rechts)handeling als politiek, bestuurlijk of anderszins gevoelig wordt aangemerkt;</text:p>
              </text:list-item>
              <text:list-item text:style-override="id1-3-2-2-9-3-4">
                <text:number>d.</text:number>
                <text:p text:style-name="al">de aangelegenheid tot kritische berichtgeving in de media heeft geleid of kan leiden.</text:p>
              </text:list-item>
            </text:list>
            <text:p text:style-name="al"/>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1">
                <text:number>1.</text:number>
                <text:p text:style-name="al">De bevoegdheid om in mandaat beslissingen te nemen, impliceert de bevoegdheid tot ondertekening namens het bestuursorgaan, tenzij dit anders is geregeld.</text:p>
              </text:list-item>
              <text:list-item text:style-override="id1-3-2-2-10-2-2">
                <text:number>2.</text:number>
                <text:p text:style-name="al">De stukken worden als volgt ondertekend:</text:p>
              </text:list-item>
              <text:list-item text:style-override="id1-3-2-2-10-2-3">
                <text:number/>
                <text:p text:style-name="al">namens het college van burgemeester en wethouders van Súdwest-Fryslân,</text:p>
              </text:list-item>
              <text:list-item text:style-override="id1-3-2-2-10-2-4">
                <text:number/>
                <text:p text:style-name="al">
                <text:span text:style-name="nadrukcur">gevolgd</text:span>
                <text:span text:style-name="nadrukcur"> door functieaanduiding, ondertekening en naam</text:span>
              </text:p>
              </text:list-item>
              <text:list-item text:style-override="id1-3-2-2-10-2-5">
                <text:number/>
                <text:p text:style-name="al"/>
              </text:list-item>
              <text:list-item text:style-override="id1-3-2-2-10-2-6">
                <text:number/>
                <text:p text:style-name="al">c.q.</text:p>
              </text:list-item>
              <text:list-item text:style-override="id1-3-2-2-10-2-7">
                <text:number/>
                <text:p text:style-name="al"/>
              </text:list-item>
              <text:list-item text:style-override="id1-3-2-2-10-2-8">
                <text:number/>
                <text:p text:style-name="al">namens de burgemeester van Súdwest-Fryslân,</text:p>
              </text:list-item>
              <text:list-item text:style-override="id1-3-2-2-10-2-9">
                <text:number/>
                <text:p text:style-name="al">
                <text:span text:style-name="nadrukcur">gevolgd</text:span>
                <text:span text:style-name="nadrukcur"> door functieaanduiding, ondertekening en naam</text:span>
              </text:p>
              </text:list-item>
            </text:list>
            <text:p text:style-name="al"/>
          </text:section>
          <text:section text:name="artikel_id1-3-2-2-11" text:style-name="artikel">
            <text:p text:style-name="artikel_kop_titel"><text:span text:style-name="artikel_kop_label">Artikel</text:span> <text:span text:style-name="artikel_kop_nr">10</text:span> Vervanging mandaathouder</text:p>
            <text:list text:style-name="id1-3-2-2-11-2">
              <text:list-item text:style-override="id1-3-2-2-11-2-1">
                <text:number>1.</text:number>
                <text:p text:style-name="al">Bij afwezigheid van een directeur kan een ander directeur deze vervangen.</text:p>
              </text:list-item>
              <text:list-item text:style-override="id1-3-2-2-11-2-2">
                <text:number>2.</text:number>
                <text:p text:style-name="al">Bij afwezigheid van een teammanager kan een andere teammanager deze vervangen.</text:p>
              </text:list-item>
              <text:list-item text:style-override="id1-3-2-2-11-2-3">
                <text:number>3.</text:number>
                <text:p text:style-name="al">In de overige gevallen wordt de mandaathouder vervangen door de direct leidinggevende.</text:p>
              </text:list-item>
            </text:list>
            <text:p text:style-name="al"/>
          </text:section>
          <text:section text:name="artikel_id1-3-2-2-12" text:style-name="artikel">
            <text:p text:style-name="artikel_kop_titel"><text:span text:style-name="artikel_kop_label">Artikel</text:span> <text:span text:style-name="artikel_kop_nr">11</text:span> Volmacht en machtiging</text:p>
            <text:p text:style-name="al">Voor de toepassing van dit mandaatbesluit worden met mandaat gelijkgesteld volmacht en machtiging. </text:p>
            <text:p text:style-name="al"/>
          </text:section>
          <text:section text:name="artikel_id1-3-2-2-13" text:style-name="artikel">
            <text:p text:style-name="artikel_kop_titel"><text:span text:style-name="artikel_kop_label">Artikel</text:span> <text:span text:style-name="artikel_kop_nr">12</text:span> Mandaat aan externen</text:p>
            <text:p text:style-name="al">Het verlenen van mandaat als bedoeld in artikel 10:4 van de Algemene wet bestuursrecht blijft voorbehouden aan de gemeentesecretaris. Deze verleende mandaten worden als bijlage 6 bij dit mandaatbesluit gevoegd.</text:p>
            <text:p text:style-name="al"/>
          </text:section>
          <text:section text:name="artikel_id1-3-2-2-14" text:style-name="artikel">
            <text:p text:style-name="artikel_kop_titel"><text:span text:style-name="artikel_kop_label">Artikel</text:span> <text:span text:style-name="artikel_kop_nr">13</text:span> Wijzigingen</text:p>
            <text:list text:style-name="id1-3-2-2-14-2">
              <text:list-item text:style-override="id1-3-2-2-14-2-1">
                <text:number>1.</text:number>
                <text:p text:style-name="al">Wijzigingen in het (onder)mandaatbesluit en het opstellen/wijzigen dienen in overleg met het team Juridische en Veiligheidszaken plaats te vinden.</text:p>
              </text:list-item>
              <text:list-item text:style-override="id1-3-2-2-14-2-2">
                <text:number>2.</text:number>
                <text:p text:style-name="al">Het team Juridische en Veiligheidszaken draagt zorg voor een actuele geconsolideerde versie van het mandaatbeslui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it besluit treedt in werking op 1 januari 2020.</text:p>
              </text:list-item>
              <text:list-item text:style-override="id1-3-2-2-15-2-2">
                <text:number>2.</text:number>
                <text:p text:style-name="al">Het ‘Mandaatbesluit Súdwest-Fryslân’ zoals vastgesteld op 19 december 2017 wordt ingetrokken.</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De vastgestelde ondermandaatbesluiten worden geacht te zijn genomen op grond van het “Mandaatbesluit Súdwest-Fryslân 2020”. </text:p>
            <text:p text:style-name="al"/>
          </text:section>
          <text:section text:name="artikel_id1-3-2-2-17" text:style-name="artikel">
            <text:p text:style-name="artikel_kop_titel"><text:span text:style-name="artikel_kop_label">Artikel</text:span> <text:span text:style-name="artikel_kop_nr">16</text:span> Citeertitel</text:p>
            <text:p text:style-name="al">Dit besluit wordt aangehaald als "Mandaatbesluit Súdwest-Fryslân 2020".</text:p>
            <text:p text:style-name="al"/>
            <text:p text:style-name="al"/>
            <text:p text:style-name="al">Aldus vastgesteld in de vergadering op 17 december 2019</text:p>
            <text:p text:style-name="al">Het college van burgemeester en wethouders van Súdwest-Fryslân,</text:p>
            <text:p text:style-name="al">de burgemeester, </text:p>
            <text:p text:style-name="al">mr. drs. J.A. de Vries</text:p>
            <text:p text:style-name="al"/>
            <text:p text:style-name="al">de secretaris, </text:p>
            <text:p text:style-name="al">P. Zondervan</text:p>
            <text:p text:style-name="al"/>
            <text:p text:style-name="al">Aldus vastgesteld op 19 december 2019,</text:p>
            <text:p text:style-name="al">de burgemeester, </text:p>
            <text:p text:style-name="al">mr. drs. J.A. de Vries</text:p>
            <text:p text:style-name="al"/>
            <text:p text:style-name="al"/>
            <text:p text:style-name="al"> </text:p>
            <text:p text:style-name="al">
            <text:span text:style-name="nadrukvet"/>
          </text:p>
            <text:p text:style-name="al">
            <text:span text:style-name="nadrukvet"/>
          </text:p>
            <text:p text:style-name="al">
            <text:span text:style-name="nadrukvet">Bijlage </text:span>
            <text:span text:style-name="nadrukvet">1</text:span>
          </text:p>
            <text:p text:style-name="al">Behorende bij het besluit d.d. 17 december 2019</text:p>
            <text:p text:style-name="al">Bevoegdheden die ingevolge artikel 2, eerste lid, van het Mandaatbesluit Súdwest-Fryslân 2020 blijven voorbehouden aan het college respectievelijk de burgemeester.</text:p>
            <text:p text:style-name="al"/>
          </text:section>
          <text:section text:name="artikel_id1-3-2-2-18" text:style-name="artikel">
            <text:p text:style-name="artikel_kop_titel"><text:span text:style-name="artikel_kop_label">A. Bestuurlijk-Juridische aangelegenheden</text:span> </text:p>
            <text:p text:style-name="al">
            <text:span text:style-name="nadrukvet">Publiekrecht </text:span>
          </text:p>
            <text:list text:style-name="id1-3-2-2-18-3">
              <text:list-item text:style-override="id1-3-2-2-18-3-1">
                <text:number>1.</text:number>
                <text:p text:style-name="al">Het doen van voorstellen aan de raad.</text:p>
              </text:list-item>
              <text:list-item text:style-override="id1-3-2-2-18-3-2">
                <text:number>2.</text:number>
                <text:p text:style-name="al">Het vaststellen van regels omtrent de ambtelijke organisatie.</text:p>
              </text:list-item>
              <text:list-item text:style-override="id1-3-2-2-18-3-3">
                <text:number>3.</text:number>
                <text:p text:style-name="al">Het nemen van besluiten op bezwaarschriften waarbij het advies van de bezwaarschriftencommissie niet opgevolgd wordt, tevens het nemen van besluiten op bezwaarschriften waarbij het primaire besluit door het college respectievelijk de burgemeester is genomen (niet in mandaat).</text:p>
              </text:list-item>
              <text:list-item text:style-override="id1-3-2-2-18-3-4">
                <text:number>4.</text:number>
                <text:p text:style-name="al">Het vaststellen van algemeen verbindende voorschriften en beleidsregels, voor zover deze niet door de raad worden vastgesteld.</text:p>
              </text:list-item>
              <text:list-item text:style-override="id1-3-2-2-18-3-5">
                <text:number>5.</text:number>
                <text:p text:style-name="al">Het nemen van besluiten waarbij wordt afgeweken van het beleid en besluiten waarbij gebruik wordt gemaakt van een hardheidsclausule (m.u.v. bijlage 3 Personeelsaangelegenheden onder punt 14 en bijlage 2 Publiekrecht onder punt 2).</text:p>
              </text:list-item>
              <text:list-item text:style-override="id1-3-2-2-18-3-6">
                <text:number>6.</text:number>
                <text:p text:style-name="al">Het nemen van besluiten over het verstrekken van subsidie waarvoor geen beleid/gemeentelijk voorschrift is vastgesteld voor een bedrag hoger dan € 5.000,-.</text:p>
              </text:list-item>
              <text:list-item text:style-override="id1-3-2-2-18-3-7">
                <text:number>7.</text:number>
                <text:p text:style-name="al">Het vaststellen van subsidieplafonds.</text:p>
              </text:list-item>
              <text:list-item text:style-override="id1-3-2-2-18-3-8">
                <text:number>8.</text:number>
                <text:p text:style-name="al">Het nemen van besluiten op verzoeken om informatie op grond van de Wet openbaarheid van bestuur, die betrekking hebben op een ramp als bedoeld in de Wet veiligheidsregio’s.</text:p>
              </text:list-item>
              <text:list-item text:style-override="id1-3-2-2-18-3-9">
                <text:number>9.</text:number>
                <text:p text:style-name="al">Het nemen van besluiten over verzoeken om planschade of nadeelcompensatie voor een bedrag hoger dan € 25.000,- en/of wanneer in afwijking van het advies van een wettelijke adviseur wordt geadviseerd.</text:p>
              </text:list-item>
              <text:list-item text:style-override="id1-3-2-2-18-3-10">
                <text:number>10.</text:number>
                <text:p text:style-name="al">Het nemen van besluiten, indien ter voorbereiding van deze besluiten een uniforme openbare voorbereidingsprocedure (afdeling 3.4 Awb) is gevoerd en zienswijzen zijn ingebracht.</text:p>
              </text:list-item>
              <text:list-item text:style-override="id1-3-2-2-18-3-11">
                <text:number>11.</text:number>
                <text:p text:style-name="al">Het nemen van beslissingen die zijn neergelegd in een document, gericht tot:</text:p>
                <text:list text:style-name="id1-3-2-2-18-3-11-3">
                  <text:list-item text:style-override="id1-3-2-2-18-3-11-3-1">
                    <text:number>a.</text:number>
                    <text:p text:style-name="al">de raad;</text:p>
                  </text:list-item>
                  <text:list-item text:style-override="id1-3-2-2-18-3-11-3-2">
                    <text:number>b.</text:number>
                    <text:p text:style-name="al">de Koning en andere leden van het Koninklijk Huis;</text:p>
                  </text:list-item>
                  <text:list-item text:style-override="id1-3-2-2-18-3-11-3-3">
                    <text:number>c.</text:number>
                    <text:p text:style-name="al">de raad van ministers van het Koninkrijk, de ministerraad of een daaruit gevormde onderraad of commissie, ministers en staatssecretarissen;</text:p>
                  </text:list-item>
                  <text:list-item text:style-override="id1-3-2-2-18-3-11-3-4">
                    <text:number>d.</text:number>
                    <text:p text:style-name="al">de voorzitter van de Eerste of Tweede Kamer der Staten-Generaal of van een uit die Kamer gevormde commissie;</text:p>
                  </text:list-item>
                  <text:list-item text:style-override="id1-3-2-2-18-3-11-3-5">
                    <text:number>e.</text:number>
                    <text:p text:style-name="al">de vice-president van de Raad van State;</text:p>
                  </text:list-item>
                  <text:list-item text:style-override="id1-3-2-2-18-3-11-3-6">
                    <text:number>f.</text:number>
                    <text:p text:style-name="al">de president van de Algemene Rekenkamer;</text:p>
                  </text:list-item>
                </text:list>
              </text:list-item>
              <text:list-item text:style-override="id1-3-2-2-18-3-12">
                <text:number>12.</text:number>
                <text:p text:style-name="al">Het besluit tot oninbaar verklaren van vorderingen, met uitzondering van het oninbaar verklaren van belastingen, met dien verstande dat de verantwoordelijke portefeuillehouder het besluit tot oninbaar verklaren van vorderingen tot maximaal € 2.500,- kan nemen.</text:p>
              </text:list-item>
              <text:list-item text:style-override="id1-3-2-2-18-3-13">
                <text:number>13.</text:number>
                <text:p text:style-name="al">Het besluit tot oninbaar verklaren van openstaande belastingaanslagen met dien verstande dat aan de verantwoordelijke portefeuillehouder het besluit tot oninbaar verklaren van openstaande belastingaanslagen tot een maximum van € 5.000,- per aanslag kan nemen.</text:p>
              </text:list-item>
              <text:list-item text:style-override="id1-3-2-2-18-3-14">
                <text:number>14.</text:number>
                <text:p text:style-name="al">Aan de burgemeester blijft voorbehouden het nemen van een besluit op grond van de Wet tijdelijk huisverbod.</text:p>
              </text:list-item>
              <text:list-item text:style-override="id1-3-2-2-18-3-15">
                <text:number>15.</text:number>
                <text:p text:style-name="al">Aan de burgemeester blijft voorbehouden het besluit inhoudende een last tot inbewaring stelling (psychiatrisch ziekenhuis) in het kader van de Wet bijzondere opneming in psychiatrische ziekenhuizen.</text:p>
              </text:list-item>
            </text:list>
            <text:p text:style-name="al"/>
            <text:p text:style-name="al">
            <text:span text:style-name="nadrukvet">Bestuursrechtelijke procedures</text:span>
          </text:p>
            <text:p text:style-name="al">Het nemen van besluiten om bezwaar, (administratief) beroep of hoger beroep aan te tekenen of een verzoek om wijziging of opheffing van een verzoek om voorlopige voorziening in te dienen namens het gemeentebestuur in bestuursrechtelijke procedures. </text:p>
            <text:p text:style-name="al"/>
            <text:p text:style-name="al">
            <text:span text:style-name="nadrukvet">Privaatrecht</text:span>
          </text:p>
            <text:p text:style-name="al">
            <text:span text:style-name="nadrukvet">
              <text:span text:style-name="nadrukcur">Aanbestedingen</text:span>
            </text:span>
          </text:p>
            <text:list text:style-name="id1-3-2-2-18-10">
              <text:list-item text:style-override="id1-3-2-2-18-10-1">
                <text:number>1.</text:number>
                <text:p text:style-name="al">Het nemen van besluiten tot het volgen van een Europese aanbesteding.</text:p>
              </text:list-item>
              <text:list-item text:style-override="id1-3-2-2-18-10-2">
                <text:number>2.</text:number>
                <text:p text:style-name="al">Het nemen van besluiten tot het staken of intrekken van een Europese aanbesteding.</text:p>
              </text:list-item>
            </text:list>
            <text:p text:style-name="al"/>
            <text:p text:style-name="al">
            <text:span text:style-name="nadrukvet">
              <text:span text:style-name="nadrukcur">Contracten</text:span>
            </text:span>
          </text:p>
            <text:list text:style-name="id1-3-2-2-18-13">
              <text:list-item text:style-override="id1-3-2-2-18-13-1">
                <text:number>1.</text:number>
                <text:p text:style-name="al">Het besluit tot het aangaan van PPS-constructies, intentieverklaringen en bestuursovereenkomsten.</text:p>
              </text:list-item>
              <text:list-item text:style-override="id1-3-2-2-18-13-2">
                <text:number>2.</text:number>
                <text:p text:style-name="al">Het besluit tot het aangaan van overeenkomsten met een financiële waarde buiten de toegekende budgetten en vastgestelde kaders.</text:p>
              </text:list-item>
              <text:list-item text:style-override="id1-3-2-2-18-13-3">
                <text:number>3.</text:number>
                <text:p text:style-name="al">Het besluit tot het aangaan van overeenkomsten indien:</text:p>
                <text:list text:style-name="id1-3-2-2-18-13-3-3">
                  <text:list-item text:style-override="id1-3-2-2-18-13-3-3-1">
                    <text:number>a.</text:number>
                    <text:p text:style-name="al">op grond van de Gemeentewet het college de raad vooraf over de overeenkomst moet informeren, omdat de raad daarom heeft verzocht;</text:p>
                  </text:list-item>
                  <text:list-item text:style-override="id1-3-2-2-18-13-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18-13-3-3-3">
                    <text:number>c.</text:number>
                    <text:p text:style-name="al">de raad ter zake om informatie heeft gevraagd.</text:p>
                  </text:list-item>
                </text:list>
              </text:list-item>
              <text:list-item text:style-override="id1-3-2-2-18-13-4">
                <text:number>4.</text:number>
                <text:p text:style-name="al">Het afgeven van garanties.</text:p>
              </text:list-item>
              <text:list-item text:style-override="id1-3-2-2-18-13-5">
                <text:number>5.</text:number>
                <text:p text:style-name="al">Het vaststellen van tarieven voor commerciële dienstverlening aan derden.</text:p>
              </text:list-item>
            </text:list>
            <text:list text:style-name="id1-3-2-2-18-14">
              <text:list-item text:style-override="id1-3-2-2-18-14-1">
                <text:number>6.</text:number>
                <text:p text:style-name="al">Het nemen van besluiten over de verkoop van gemeentelijk vastgoed onder de getaxeerde waarde met uitzondering van het bepaalde in bijlage 2 onder het kopje contracten punt 2.</text:p>
                <text:p text:style-name="al"/>
              </text:list-item>
            </text:list>
            <text:p text:style-name="al">
            <text:span text:style-name="nadrukvet">
              <text:span text:style-name="nadrukcur">Civiele procedures</text:span>
            </text:span>
          </text:p>
            <text:list text:style-name="id1-3-2-2-18-16">
              <text:list-item text:style-override="id1-3-2-2-18-16-1">
                <text:number>1.</text:number>
                <text:p text:style-name="al">Het besluit tot het aangaan van een civiele procedure.</text:p>
              </text:list-item>
              <text:list-item text:style-override="id1-3-2-2-18-16-2">
                <text:number>2.</text:number>
                <text:p text:style-name="al">Het besluit hoger beroep of cassatie aan te tekenen namens de gemeente in civiele procedures.</text:p>
              </text:list-item>
              <text:list-item text:style-override="id1-3-2-2-18-16-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al"/>
            <text:p text:style-name="al">
            <text:span text:style-name="nadrukvet">
              <text:span text:style-name="nadrukcur">Overige privaatrechtelijke rechtshandelingen</text:span>
            </text:span>
          </text:p>
            <text:list text:style-name="id1-3-2-2-18-19">
              <text:list-item text:style-override="id1-3-2-2-18-19-1">
                <text:number>1.</text:number>
                <text:p text:style-name="al">Het besluit tot de oprichting van of de deelneming in rechtspersonen.</text:p>
              </text:list-item>
              <text:list-item text:style-override="id1-3-2-2-18-19-2">
                <text:number>2.</text:number>
                <text:p text:style-name="al">Het besluit tot aanvaarding of afwijzing van erfstellingen/legaten/schenkingen.</text:p>
              </text:list-item>
              <text:list-item text:style-override="id1-3-2-2-18-19-3">
                <text:number>3.</text:number>
                <text:p text:style-name="al">Het aanvaarden van een aanbod tot sponsoring.</text:p>
              </text:list-item>
              <text:list-item text:style-override="id1-3-2-2-18-19-4">
                <text:number>4.</text:number>
                <text:p text:style-name="al">Het aanvragen van surseance van betaling en faillissement.</text:p>
              </text:list-item>
              <text:list-item text:style-override="id1-3-2-2-18-19-5">
                <text:number>5.</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2-18-19-6">
                <text:number>6.</text:number>
                <text:p text:style-name="al">Het besluit tot buiten invordering stellen van civielrechtelijke vorderingen, met dien verstande dat de portefeuillehouder het besluit tot oninbaar verklaren van vorderingen tot maximaal €2.500,- kan nemen.</text:p>
              </text:list-item>
            </text:list>
            <text:p text:style-name="al"/>
            <text:p text:style-name="al">
            <text:span text:style-name="nadrukvet">
              <text:span text:style-name="nadrukcur">Machtiging</text:span>
            </text:span>
          </text:p>
            <text:p text:style-name="al">Het ondertekenen van overeenkomsten met een ander publiekrechtelijke rechtspersoon of bestuursorgaan, waarbij de wederpartij wordt vertegenwoordigd door een bestuurder, met dien verstande dat in dat geval de burgemeester een machtiging kan verlenen aan een wethouder.</text:p>
            <text:p text:style-name="al"/>
          </text:section>
          <text:section text:name="artikel_id1-3-2-2-19" text:style-name="artikel">
            <text:p text:style-name="artikel_kop_titel"><text:span text:style-name="artikel_kop_label">B. Personeelsaangelegenheden</text:span> </text:p>
            <text:p text:style-name="al"/>
            <text:p text:style-name="al">
            <text:span text:style-name="nadrukvet">Bevoegdheden ten aanzien van individuele personeelsleden</text:span>
          </text:p>
            <text:list text:style-name="id1-3-2-2-19-4">
              <text:list-item text:style-override="id1-3-2-2-19-4-1">
                <text:number>1.</text:number>
                <text:p text:style-name="al">Alle rechtspositionele besluiten ten aanzien van de gemeentesecretaris, zoals het aangaan van een arbeidsovereenkomst, het opzeggen/beëindigen van een arbeidsovereenkomst, het toekennen van salaris bij het aangaan van een arbeidsovereenkomst, het toekennen van (flexibele) beloning, verlof, toelagen en vergoedingen, etc.</text:p>
              </text:list-item>
              <text:list-item text:style-override="id1-3-2-2-19-4-2">
                <text:number>2.</text:number>
                <text:p text:style-name="al">Uitvoering geven aan de verplichting voor waar het nevenfuncties van de gemeentesecretaris betreft.</text:p>
              </text:list-item>
              <text:list-item text:style-override="id1-3-2-2-19-4-3">
                <text:number>3.</text:number>
                <text:p text:style-name="al">Het vaststellen van de conversietabel. </text:p>
              </text:list-item>
            </text:list>
            <text:p text:style-name="al"/>
          </text:section>
          <text:section text:name="artikel_id1-3-2-2-20" text:style-name="artikel">
            <text:p text:style-name="artikel_kop_titel"><text:span text:style-name="artikel_kop_label">C. Overige aangelegenheden</text:span> </text:p>
            <text:list text:style-name="id1-3-2-2-20-2">
              <text:list-item text:style-override="id1-3-2-2-20-2-1">
                <text:number>1.</text:number>
                <text:p text:style-name="al">Het benoemen van personen als vertegenwoordiger van de gemeente Súdwest-Fryslân in bestuurs- en toezichthoudende organen van publiekrechtelijke- en privaatrechtelijke rechtspersonen.</text:p>
              </text:list-item>
              <text:list-item text:style-override="id1-3-2-2-20-2-2">
                <text:number>2.</text:number>
                <text:p text:style-name="al">Het benoemen van personen in adviesorganen van het college.</text:p>
              </text:list-item>
              <text:list-item text:style-override="id1-3-2-2-20-2-3">
                <text:number>3.</text:number>
                <text:p text:style-name="al">Het benoemen van personen in bestuurscommissies als bedoeld in artikel 83 van de Gemeentewet.</text:p>
              </text:list-item>
              <text:list-item text:style-override="id1-3-2-2-20-2-4">
                <text:number>4.</text:number>
                <text:p text:style-name="al">Het benoemen van personen in commissies als bedoeld in artikel 84 van de Gemeentewet.</text:p>
              </text:list-item>
              <text:list-item text:style-override="id1-3-2-2-20-2-5">
                <text:number>5.</text:number>
                <text:p text:style-name="al">Het aanwijzen van een gemeenteambtenaar als bedoeld in artikel 231, tweede lid, onder b, van de Gemeentewet.</text:p>
              </text:list-item>
              <text:list-item text:style-override="id1-3-2-2-20-2-6">
                <text:number>6.</text:number>
                <text:p text:style-name="al">Het aanwijzen van een gemeenteambtenaar als bedoeld in artikel 231, tweede lid, onder c, van de Gemeentewet. </text:p>
              </text:list-item>
            </text:list>
            <text:p text:style-name="al"/>
            <text:p text:style-name="al"/>
            <text:p text:style-name="al">
            <text:span text:style-name="nadrukvet">Bijlage </text:span>
            <text:span text:style-name="nadrukvet">2</text:span>
          </text:p>
            <text:p text:style-name="al">Behorende bij het besluit d.d. 17 december 2019</text:p>
            <text:p text:style-name="al">Bevoegdheden die ingevolge artikel 4, vijfde lid, van het Mandaatbesluit Súdwest-Fryslân 2020 blijven voorbehouden aan de in deze bijlage genoemde functionarissen.</text:p>
            <text:p text:style-name="al"/>
          </text:section>
          <text:section text:name="artikel_id1-3-2-2-21" text:style-name="artikel">
            <text:p text:style-name="artikel_kop_titel"><text:span text:style-name="artikel_kop_label">A. Bestuurlijk-Juridische aangelegenheden</text:span> </text:p>
            <text:p text:style-name="al">
            <text:span text:style-name="nadrukvet">Publiekrecht</text:span>
          </text:p>
            <text:list text:style-name="id1-3-2-2-21-3">
              <text:list-item text:style-override="id1-3-2-2-21-3-1">
                <text:number>1.</text:number>
                <text:p text:style-name="al">Aan de teammanager van het team Juridische en Veiligheidszaken en de teammanager van het team Informatievoorziening blijft voorbehouden de bevoegdheid tot:</text:p>
                <text:list text:style-name="id1-3-2-2-21-3-1-3">
                  <text:list-item text:style-override="id1-3-2-2-21-3-1-3-1">
                    <text:number>a.</text:number>
                    <text:p text:style-name="al">het doen van meldingen aan het College Bescherming Persoonsgegevens;</text:p>
                  </text:list-item>
                  <text:list-item text:style-override="id1-3-2-2-21-3-1-3-2">
                    <text:number>b.</text:number>
                    <text:p text:style-name="al">het nemen van beslissingen op verzoeken om informatie, één en ander in het kader van de Algemene verordening gegevensbescherming;</text:p>
                  </text:list-item>
                  <text:list-item text:style-override="id1-3-2-2-21-3-1-3-3">
                    <text:number>c.</text:number>
                    <text:p text:style-name="al">het nemen van besluiten op grond van de Wet openbaarheid van bestuur;</text:p>
                  </text:list-item>
                  <text:list-item text:style-override="id1-3-2-2-21-3-1-3-4">
                    <text:number>d.</text:number>
                    <text:p text:style-name="al">de afhandeling van klachten als bedoeld in hoofdstuk 9 van de Algemene wet bestuursrecht, waaronder begrepen de correspondentie met de Nationale Ombudsman. </text:p>
                  </text:list-item>
                </text:list>
              </text:list-item>
              <text:list-item text:style-override="id1-3-2-2-21-3-2">
                <text:number>2.</text:number>
                <text:p text:style-name="al">Aan de teammanager van het team Vergunningen blijft binnen het werkterrein van dit team voorbehouden de bevoegdheid tot het nemen van besluiten waarbij afgeweken wordt van het vastgestelde beleid en/of advies van de welstandscommissie, voor zover de portefeuillehouder heeft ingestemd. </text:p>
              </text:list-item>
            </text:list>
            <text:p text:style-name="al"/>
            <text:p text:style-name="al">
            <text:span text:style-name="nadrukvet">Privaatrecht</text:span>
          </text:p>
            <text:p text:style-name="al">
            <text:span text:style-name="nadrukvet">
              <text:span text:style-name="nadrukcur">Aanbestedingen</text:span>
            </text:span>
          </text:p>
            <text:p text:style-name="al">Aan de teammanager van het team Juridische en Veiligheidszaken en de teammanager van het team Informatievoorziening blijft voorbehouden de bevoegdheid tot de afhandeling van klachten over aanbestedingen. </text:p>
            <text:p text:style-name="al"/>
            <text:p text:style-name="al">
            <text:span text:style-name="nadrukvet">
              <text:span text:style-name="nadrukcur">Contracten</text:span>
            </text:span>
          </text:p>
            <text:list text:style-name="id1-3-2-2-21-10">
              <text:list-item text:style-override="id1-3-2-2-21-10-1">
                <text:number>1.</text:number>
                <text:p text:style-name="al">Aan de teammanager van het team Juridische en Veiligheidszaken blijft voorbehouden de bevoegdheid tot het aangaan van verzekeringsovereenkomsten t.b.v.</text:p>
                <text:list text:style-name="id1-3-2-2-21-10-1-3">
                  <text:list-item text:style-override="id1-3-2-2-21-10-1-3-1">
                    <text:number>a.</text:number>
                    <text:p text:style-name="al">in beheer zijnde gebouwen, accommodaties, objecten etc. incl. inventaris, alsmede van gemeente-eigendommen waarvan de verzekering niet aan anderen is opgedragen;</text:p>
                  </text:list-item>
                  <text:list-item text:style-override="id1-3-2-2-21-10-1-3-2">
                    <text:number>b.</text:number>
                    <text:p text:style-name="al">machines, vervoermiddelen, gereedschappen e.d. die eigendom zijn van de gemeente;</text:p>
                  </text:list-item>
                  <text:list-item text:style-override="id1-3-2-2-21-10-1-3-3">
                    <text:number>c.</text:number>
                    <text:p text:style-name="al">bij de gemeente in dienst zijnde personeel of daarmee gelijk te stellen personen;</text:p>
                  </text:list-item>
                  <text:list-item text:style-override="id1-3-2-2-21-10-1-3-4">
                    <text:number>d.</text:number>
                    <text:p text:style-name="al">ter dekking van bepaalde risico’s bij de uitvoering van werken;</text:p>
                  </text:list-item>
                  <text:list-item text:style-override="id1-3-2-2-21-10-1-3-5">
                    <text:number>e.</text:number>
                    <text:p text:style-name="al">de aansprakelijkheid jegens de gemeente.</text:p>
                  </text:list-item>
                </text:list>
              </text:list-item>
              <text:list-item text:style-override="id1-3-2-2-21-10-2">
                <text:number>2.</text:number>
                <text:p text:style-name="al">Aan de wethouder kapitaalgoederen blijft voorbehouden de verkoop van gemeentelijk vastgoed voor een bedrag tussen 80% en 95% van de getaxeerde waarde. Vanaf een bedrag van minimaal 95% van de getaxeerde waarde is deze bevoegdheid voorbehouden aan de teammanager vastgoed.</text:p>
                <text:p text:style-name="al"/>
              </text:list-item>
            </text:list>
            <text:list text:style-name="id1-3-2-2-21-11">
              <text:list-item text:style-override="id1-3-2-2-21-11-1">
                <text:number/>
                <text:p text:style-name="al"/>
              </text:list-item>
              <text:list-item text:style-override="id1-3-2-2-21-11-2">
                <text:number/>
                <text:p text:style-name="al"/>
              </text:list-item>
            </text:list>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text:span>
            </text:span>
            <text:span text:style-name="nadrukvet">
              <text:span text:style-name="nadrukcur"> privaatrechtelijke handelingen</text:span>
            </text:span>
          </text:p>
            <text:list text:style-name="id1-3-2-2-21-16">
              <text:list-item text:style-override="id1-3-2-2-21-16-1">
                <text:number>1.</text:number>
                <text:p text:style-name="al">Aan de (piket)ambtenaar rampenbestrijding / OvD Bevolkingszorg is voorbehouden om ten tijde van een buitengewone situatie tot en met GRIP 1 de algehele coördinatie te verzorgen voor alle in te zetten gemeentelijke diensten en daartoe de noodzakelijk privaatrechtelijke rechtshandelingen te verrichten.</text:p>
              </text:list-item>
              <text:list-item text:style-override="id1-3-2-2-21-16-2">
                <text:number>2.</text:number>
                <text:p text:style-name="al">Aan de teammanager Centrale dienstverlening blijft voorbehouden de toegang te ontzeggen tot gebouwen die in eigendom of in gebruik zijn bij de gemeente, voor zover de ontzegging geldt voor een kortere periode dan 12 weken met uitzondering van schoolgebouwen.</text:p>
              </text:list-item>
            </text:list>
            <text:p text:style-name="al"/>
            <text:p text:style-name="al">
            <text:span text:style-name="nadrukvet">
              <text:span text:style-name="nadrukcur">Machtiging</text:span>
            </text:span>
          </text:p>
            <text:p text:style-name="al">Niet van toepassing</text:p>
            <text:p text:style-name="al"/>
          </text:section>
          <text:section text:name="artikel_id1-3-2-2-22" text:style-name="artikel">
            <text:p text:style-name="artikel_kop_titel"><text:span text:style-name="artikel_kop_label">B. Personeelsaangelegenheden</text:span> </text:p>
            <text:p text:style-name="al">Aan de teammanager van team Human Resource blijft voorbehouden de bevoegdheid tot het aanvragen van een ontslagvergunning bij het Uitvoeringsinstituut Werknemersverzekeringen (UWV). </text:p>
            <text:p text:style-name="al"/>
          </text:section>
          <text:section text:name="artikel_id1-3-2-2-23" text:style-name="artikel">
            <text:p text:style-name="artikel_kop_titel"><text:span text:style-name="artikel_kop_label">C. Overige aangelegenheden</text:span> </text:p>
            <text:p text:style-name="al">Niet van toepassing.</text:p>
            <text:p text:style-name="al"> </text:p>
            <text:p text:style-name="al"/>
            <text:p text:style-name="al"/>
            <text:p text:style-name="al">
            <text:span text:style-name="nadrukvet">Bijlage </text:span>
            <text:span text:style-name="nadrukvet">3</text:span>
          </text:p>
            <text:p text:style-name="al">Behorende bij het besluit d.d. 17 december 2019</text:p>
            <text:p text:style-name="al">Bevoegdheden die ingevolge artikel 3, eerste lid, sub b, van het Mandaatbesluit Súdwest-Fryslân 2020 blijven voorbehouden aan de gemeentesecretaris.</text:p>
            <text:p text:style-name="al"/>
            <text:p text:style-name="al">
            <text:span text:style-name="nadrukvet">A. Bestuurlijk-Juridische aangelegenheden</text:span>
          </text:p>
            <text:p text:style-name="al"/>
            <text:p text:style-name="al">
            <text:span text:style-name="nadrukvet">Publiekrecht</text:span>
          </text:p>
            <text:list text:style-name="id1-3-2-2-23-13">
              <text:list-item text:style-override="id1-3-2-2-23-13-1">
                <text:number>1.</text:number>
                <text:p text:style-name="al">Het aanwijzen van vertegenwoordigers van de gemeente en de gemeentelijke bestuursorganen in rechtsgedingen en bij de hoorzittingen van de commissie voor de bezwaarschriften.</text:p>
              </text:list-item>
              <text:list-item text:style-override="id1-3-2-2-23-13-2">
                <text:number>2.</text:number>
                <text:p text:style-name="al">Het terugvorderen en het lager vast stellen van een subsidie.</text:p>
              </text:list-item>
              <text:list-item text:style-override="id1-3-2-2-23-13-3">
                <text:number>3.</text:number>
                <text:p text:style-name="al">Het nemen van besluiten op bezwaarschriften, gericht aan het college dan wel de burgemeester conform het advies van de bezwaarschriftencommissie, met uitzondering van besluiten op bezwaarschriften waarbij het primaire besluit door het college respectievelijk de burgemeester is genomen (niet in mandaat).</text:p>
              </text:list-item>
            </text:list>
            <text:p text:style-name="al"/>
            <text:p text:style-name="al">
            <text:span text:style-name="nadrukvet">Privaatrecht</text:span>
          </text:p>
            <text:p text:style-name="al">
            <text:span text:style-name="nadrukvet">
              <text:span text:style-name="nadrukcur">Aanbestedingen</text:span>
            </text:span>
          </text:p>
            <text:p text:style-name="al">Het nemen van besluiten om af te wijken van het vastgestelde inkoop- en aanbestedingsbeleid. Afwijkingen van het vastgestelde inkoop- en aanbestedingsbeleid worden door de gemeentesecretaris gemeld aan het college.</text:p>
            <text:p text:style-name="al"/>
            <text:p text:style-name="al">
            <text:span text:style-name="nadrukvet">
              <text:span text:style-name="nadrukcur">Contracten</text:span>
            </text:span>
          </text:p>
            <text:p text:style-name="al">Het ontbinden van een overeenkomst.</text:p>
            <text:p text:style-name="al"/>
            <text:p text:style-name="al">
            <text:span text:style-name="nadrukvet">
              <text:span text:style-name="nadrukcur">Civiele procedures</text:span>
            </text:span>
          </text:p>
            <text:p text:style-name="al">Het aanwijzen van vertegenwoordigers van de gemeente en de gemeentelijke bestuursorganen in civiele procedures.</text:p>
            <text:p text:style-name="al"/>
            <text:p text:style-name="al">
            <text:span text:style-name="nadrukvet">
              <text:span text:style-name="nadrukcur">Overige privaatrechtelijke rechtshandelingen</text:span>
            </text:span>
          </text:p>
            <text:list text:style-name="id1-3-2-2-23-26">
              <text:list-item text:style-override="id1-3-2-2-23-26-1">
                <text:number>1.</text:number>
                <text:p text:style-name="al">Het kwijtschelden en buiten invordering stellen van vorderingen met een financieel belang lager dan € 10.000,-.</text:p>
              </text:list-item>
              <text:list-item text:style-override="id1-3-2-2-23-26-2">
                <text:number>2.</text:number>
                <text:p text:style-name="al">Het ontzeggen van de toegang tot gebouwen die in eigendom of gebruik zijn bij de gemeente, voor zover de ontzegging geldt voor een langere periode dan 12 weken en met uitzondering van schoolgebouwen.</text:p>
              </text:list-item>
            </text:list>
            <text:p text:style-name="al"/>
            <text:p text:style-name="al">
            <text:span text:style-name="nadrukcur">
              <text:span text:style-name="nadrukvet">Machtiging</text:span>
            </text:span>
          </text:p>
            <text:p text:style-name="al">Niet van toepassing.</text:p>
            <text:p text:style-name="al"/>
          </text:section>
          <text:section text:name="artikel_id1-3-2-2-24" text:style-name="artikel">
            <text:p text:style-name="artikel_kop_titel"><text:span text:style-name="artikel_kop_label">B. Personeelsaangelegenheden</text:span> </text:p>
            <text:list text:style-name="id1-3-2-2-24-2">
              <text:list-item text:style-override="id1-3-2-2-24-2-1">
                <text:number>1.</text:number>
                <text:p text:style-name="al">Alle rechtspositionele besluiten ten aanzien van de directeuren, zoals het aangaan van een arbeidsovereenkomst, het beëindigen/opzeggen dan wel aanzeggen van een arbeidsovereenkomst, het toekennen van salaris bij het aangaan van een arbeidsovereenkomst, het toekennen van (flexibele) beloning, verlof, toelagen en vergoedingen, etc. </text:p>
              </text:list-item>
              <text:list-item text:style-override="id1-3-2-2-24-2-2">
                <text:number>2.</text:number>
                <text:p text:style-name="al">Uitvoering geven aan de verplichting voor waar het nevenfuncties van de directeuren betreft;</text:p>
              </text:list-item>
              <text:list-item text:style-override="id1-3-2-2-24-2-3">
                <text:number>3.</text:number>
                <text:p text:style-name="al">Het vaststellen van functiewaardering.</text:p>
              </text:list-item>
              <text:list-item text:style-override="id1-3-2-2-24-2-4">
                <text:number>4.</text:number>
                <text:p text:style-name="al">Het verlenen van ontslag inclusief ontslag op staande voet.</text:p>
              </text:list-item>
              <text:list-item text:style-override="id1-3-2-2-24-2-5">
                <text:number>5.</text:number>
                <text:p text:style-name="al">Het schorsen van een medewerker als ordemaatregel.</text:p>
              </text:list-item>
              <text:list-item text:style-override="id1-3-2-2-24-2-6">
                <text:number>6.</text:number>
                <text:p text:style-name="al">Het staken van het salaris.</text:p>
              </text:list-item>
              <text:list-item text:style-override="id1-3-2-2-24-2-7">
                <text:number>7.</text:number>
                <text:p text:style-name="al">Het opleggen van (voorwaardelijke) disciplinaire straffen </text:p>
              </text:list-item>
              <text:list-item text:style-override="id1-3-2-2-24-2-8">
                <text:number>8.</text:number>
                <text:p text:style-name="al">Gedwongen overplaatsing.</text:p>
              </text:list-item>
              <text:list-item text:style-override="id1-3-2-2-24-2-9">
                <text:number>9.</text:number>
                <text:p text:style-name="al">Het opleggen van een verplichting tot het vergoeden van door de gemeente geleden schade. </text:p>
              </text:list-item>
              <text:list-item text:style-override="id1-3-2-2-24-2-10">
                <text:number>10.</text:number>
                <text:p text:style-name="al">Het opleggen van de verplichting in of meer nabij zijn standplaats te gaan wonen.</text:p>
              </text:list-item>
              <text:list-item text:style-override="id1-3-2-2-24-2-11">
                <text:number>11.</text:number>
                <text:p text:style-name="al">Het opleggen van de verplichting tot het betrekken van een dienstwoning.</text:p>
              </text:list-item>
              <text:list-item text:style-override="id1-3-2-2-24-2-12">
                <text:number>12.</text:number>
                <text:p text:style-name="al">Het opdragen van andere werkzaamheden onder andere in tijden van oorlog.</text:p>
              </text:list-item>
              <text:list-item text:style-override="id1-3-2-2-24-2-13">
                <text:number>13.</text:number>
                <text:p text:style-name="al">Het uitvoeren van de regeling klokkenluiders.</text:p>
              </text:list-item>
              <text:list-item text:style-override="id1-3-2-2-24-2-14">
                <text:number>14.</text:number>
                <text:p text:style-name="al">Het toepassen van hardheidsclausules van alle door het college vastgestelde (uitvoerings)regelingen.</text:p>
              </text:list-item>
              <text:list-item text:style-override="id1-3-2-2-24-2-15">
                <text:number>15.</text:number>
                <text:p text:style-name="al">Het jaarlijks aanwijzen van verplichte brugdagen.</text:p>
              </text:list-item>
            </text:list>
            <text:p text:style-name="al"/>
          </text:section>
          <text:section text:name="artikel_id1-3-2-2-25" text:style-name="artikel">
            <text:p text:style-name="artikel_kop_titel"><text:span text:style-name="artikel_kop_label">C. Overige aangelegenheden</text:span> </text:p>
            <text:p text:style-name="al">Niet van toepassing.</text:p>
            <text:p text:style-name="al"> </text:p>
            <text:p text:style-name="al"/>
            <text:p text:style-name="al"/>
            <text:p text:style-name="al">
            <text:span text:style-name="nadrukvet">Bijlage </text:span>
            <text:span text:style-name="nadrukvet">4</text:span>
          </text:p>
            <text:p text:style-name="al">Behorende bij het besluit d.d.17 december 2019</text:p>
            <text:p text:style-name="al">Bevoegdheden die ingevolge artikel 4, eerste lid, van het Mandaatbesluit Súdwest-Fryslân 2020 blijven voorbehouden aan de directeuren.</text:p>
            <text:p text:style-name="al"/>
          </text:section>
          <text:section text:name="artikel_id1-3-2-2-26" text:style-name="artikel">
            <text:p text:style-name="artikel_kop_titel"><text:span text:style-name="artikel_kop_label">A. Bestuurlijk-Juridische aangelegenheden</text:span> </text:p>
            <text:p text:style-name="al"/>
            <text:p text:style-name="al">
            <text:span text:style-name="nadrukvet">Publiekrecht</text:span>
          </text:p>
            <text:p text:style-name="al">Niet van toepassing.</text:p>
            <text:p text:style-name="al"/>
            <text:p text:style-name="al">
            <text:span text:style-name="nadrukvet">Privaatrecht</text:span>
          </text:p>
            <text:p text:style-name="al"/>
            <text:p text:style-name="al">
            <text:span text:style-name="nadrukvet">
              <text:span text:style-name="nadrukcur">Aanbestedingen</text:span>
            </text:span>
          </text:p>
            <text:p text:style-name="al">Niet van toepassing.</text:p>
            <text:p text:style-name="al"/>
            <text:p text:style-name="al">
            <text:span text:style-name="nadrukvet">
              <text:span text:style-name="nadrukcur">Contrac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p text:style-name="al">Niet van toepassing.</text:p>
            <text:p text:style-name="al"/>
            <text:p text:style-name="al">
            <text:span text:style-name="nadrukvet">
              <text:span text:style-name="nadrukcur">Machtiging</text:span>
            </text:span>
          </text:p>
            <text:p text:style-name="al">Niet van toepassing.</text:p>
            <text:p text:style-name="al"/>
          </text:section>
          <text:section text:name="artikel_id1-3-2-2-27" text:style-name="artikel">
            <text:p text:style-name="artikel_kop_titel"><text:span text:style-name="artikel_kop_label">B. Personeelsaangelegenheden</text:span> </text:p>
            <text:list text:style-name="id1-3-2-2-27-2">
              <text:list-item text:style-override="id1-3-2-2-27-2-1">
                <text:number>1.</text:number>
                <text:p text:style-name="al">Rechtspositionele besluiten ten aanzien van de teammanagers, zoals het aangaan van een arbeidsovereenkomst, het opzeggen dan wel aanzeggen van een arbeidsovereenkomst, het toekennen van salaris bij aanstelling, het toekennen van (flexibele) beloning, verlof, toelagen en vergoedingen, etc. </text:p>
              </text:list-item>
              <text:list-item text:style-override="id1-3-2-2-27-2-2">
                <text:number>2.</text:number>
                <text:p text:style-name="al">Uitvoering geven aan de verplichting voor waar het nevenfuncties van de teammanagers betreft.</text:p>
              </text:list-item>
            </text:list>
            <text:p text:style-name="al"/>
          </text:section>
          <text:section text:name="artikel_id1-3-2-2-28" text:style-name="artikel">
            <text:p text:style-name="artikel_kop_titel"><text:span text:style-name="artikel_kop_label">C. Overige aangelegenheden</text:span> </text:p>
            <text:p text:style-name="al">Niet van toepassing.</text:p>
            <text:p text:style-name="al"> </text:p>
            <text:p text:style-name="al"/>
            <text:p text:style-name="al"/>
            <text:p text:style-name="al">
            <text:span text:style-name="nadrukvet">Bijlage </text:span>
            <text:span text:style-name="nadrukvet">5</text:span>
          </text:p>
            <text:p text:style-name="al">Behorende bij het besluit d.d. 17 december 2019</text:p>
            <text:p text:style-name="al">Bevoegdheden die ingevolge artikel 5, eerste lid, van het Mandaatbesluit Súdwest-Fryslân 2020 blijven voorbehouden aan de teammanagers.</text:p>
            <text:p text:style-name="al"/>
          </text:section>
          <text:section text:name="artikel_id1-3-2-2-29" text:style-name="artikel">
            <text:p text:style-name="artikel_kop_titel"><text:span text:style-name="artikel_kop_label">A. Bestuurlijk-Juridische aangelegenheden</text:span> </text:p>
            <text:p text:style-name="al"/>
            <text:p text:style-name="al">
            <text:span text:style-name="nadrukvet">Publiekrecht </text:span>
          </text:p>
            <text:list text:style-name="id1-3-2-2-29-4">
              <text:list-item text:style-override="id1-3-2-2-29-4-1">
                <text:number>1.</text:number>
                <text:p text:style-name="al">Het nemen van besluiten tot het toepassen, het weigeren toe te passen of het beëindigen van de toepassing van handhavingsinstrumenten, conform vastgesteld beleid.</text:p>
              </text:list-item>
              <text:list-item text:style-override="id1-3-2-2-29-4-2">
                <text:number>2.</text:number>
                <text:p text:style-name="al">Het nemen van besluiten tot het verlenen, weigeren, vaststellen, wijzigen en intrekken van subsidie conform vastgesteld beleid voor een bedrag hoger dan € 5.000,-.</text:p>
              </text:list-item>
              <text:list-item text:style-override="id1-3-2-2-29-4-3">
                <text:number>3.</text:number>
                <text:p text:style-name="al">Het nemen van besluiten over het verstrekken van subsidie waarvoor geen beleid/gemeentelijk voorschrift is vastgesteld voor bedrag tot € 5.000, voor zover passend binnen de budgettaire kaders.</text:p>
              </text:list-item>
              <text:list-item text:style-override="id1-3-2-2-29-4-4">
                <text:number>4.</text:number>
                <text:p text:style-name="al">Het aanvragen van vergunningen en ontheffingen en het doen van meldingen ten behoeve van de eigen organisatie.</text:p>
              </text:list-item>
              <text:list-item text:style-override="id1-3-2-2-29-4-5">
                <text:number>5.</text:number>
                <text:p text:style-name="al">Het nemen van besluiten over verzoeken om planschade en nadeelcompensatie tot een bedrag van € 25.000 mits het besluit conform het advies van de wettelijke adviseur is.</text:p>
              </text:list-item>
              <text:list-item text:style-override="id1-3-2-2-29-4-6">
                <text:number>6.</text:number>
                <text:p text:style-name="al">Het nemen van besluiten tot het aanvragen van subsidie ten behoeve van de gemeente.</text:p>
              </text:list-item>
              <text:list-item text:style-override="id1-3-2-2-29-4-7">
                <text:number>7.</text:number>
                <text:p text:style-name="al">Het nemen van besluiten op schriftelijk ingediende klachten die in behandeling zijn genomen.</text:p>
              </text:list-item>
            </text:list>
            <text:p text:style-name="al"/>
            <text:p text:style-name="al">
            <text:span text:style-name="nadrukvet">Privaatrecht</text:span>
          </text:p>
            <text:p text:style-name="al">
            <text:span text:style-name="nadrukvet">
              <text:span text:style-name="nadrukcur">Aanbestedingen</text:span>
            </text:span>
          </text:p>
            <text:p text:style-name="al">Besluiten inzake gunnen c.q. niet gunnen</text:p>
            <text:list text:style-name="id1-3-2-2-29-9">
              <text:list-item text:style-override="id1-3-2-2-29-9-1">
                <text:number>1.</text:number>
                <text:p text:style-name="al">Het nemen van een gunningbesluit na een Europese, nationale dan wel meervoudig onderhandse aanbestedingsprocedure en het aangaan van de daaruit voortvloeiende overeenkomsten voor zover vallend binnen de toegekende budgetten.</text:p>
              </text:list-item>
              <text:list-item text:style-override="id1-3-2-2-29-9-2">
                <text:number>2.</text:number>
                <text:p text:style-name="al">Het nemen van besluiten tot het staken of intrekken van een aanbesteding voor zover anders dan een Europese aanbesteding.</text:p>
              </text:list-item>
            </text:list>
            <text:p text:style-name="al"/>
            <text:p text:style-name="al">
            <text:span text:style-name="nadrukvet">
              <text:span text:style-name="nadrukcur">Contrac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list text:style-name="id1-3-2-2-29-18">
              <text:list-item text:style-override="id1-3-2-2-29-18-1">
                <text:number>1.</text:number>
                <text:p text:style-name="al">Het nemen van besluiten over verzoeken om schadevergoeding tot een bedrag van € 50.000,-, voor zover dergelijke verzoeken op grond van de verzekeringspolis niet aan de verzekeraar worden overgedragen.</text:p>
              </text:list-item>
              <text:list-item text:style-override="id1-3-2-2-29-18-2">
                <text:number>2.</text:number>
                <text:p text:style-name="al">Het namens de gemeente uitbrengen van een offerte voor een door de gemeente te verrichten levering of dienst.</text:p>
              </text:list-item>
              <text:list-item text:style-override="id1-3-2-2-29-18-3">
                <text:number>3.</text:number>
                <text:p text:style-name="al">Het ontzeggen van de toegang tot gebouwen die in eigendom of gebruik zijn bij de gemeente, voor zover de ontzegging geldt voor een periode van maximaal 12 weken en met uitzondering van schoolgebouwen.</text:p>
              </text:list-item>
            </text:list>
            <text:p text:style-name="al"/>
            <text:p text:style-name="al">
            <text:span text:style-name="nadrukvet">
              <text:span text:style-name="nadrukcur">Machtiging </text:span>
            </text:span>
          </text:p>
            <text:p text:style-name="al">Behoudens verleende volmachten aan derden, het ondertekenen van notariële akten.</text:p>
            <text:p text:style-name="al"/>
          </text:section>
          <text:section text:name="artikel_id1-3-2-2-30" text:style-name="artikel">
            <text:p text:style-name="artikel_kop_titel"><text:span text:style-name="artikel_kop_label">B. Personeelsaangelegenheden</text:span> </text:p>
            <text:list text:style-name="id1-3-2-2-30-2">
              <text:list-item text:style-override="id1-3-2-2-30-2-1">
                <text:number>1.</text:number>
                <text:p text:style-name="al">Rechtspositionele besluiten ten aanzien van de medewerkers, zoals het aangaan van een arbeidsovereenkomst, het opzeggen dan wel aanzeggen van een arbeidsovereenkomst en het toekennen van een periodieke salarisverhoging. </text:p>
              </text:list-item>
              <text:list-item text:style-override="id1-3-2-2-30-2-2">
                <text:number>2.</text:number>
                <text:p text:style-name="al">Het nemen van beslissingen ten aanzien van het toekennen van vergoedingen en toelagen. </text:p>
              </text:list-item>
              <text:list-item text:style-override="id1-3-2-2-30-2-3">
                <text:number>3.</text:number>
                <text:p text:style-name="al">Het verlenen van ontslag wegens het bereiken van de AOW-gerechtigde leeftijd. </text:p>
              </text:list-item>
              <text:list-item text:style-override="id1-3-2-2-30-2-4">
                <text:number>4.</text:number>
                <text:p text:style-name="al">Het nemen van beslissingen ten aanzien van overlijdensuitkeringen aan nagelaten betrekkingen van overleden ambtenaren.</text:p>
              </text:list-item>
              <text:list-item text:style-override="id1-3-2-2-30-2-5">
                <text:number>5.</text:number>
                <text:p text:style-name="al">Het aangaan van een arbeidsovereenkomst voor onbepaalde tijd na proeftijdperiode. </text:p>
              </text:list-item>
              <text:list-item text:style-override="id1-3-2-2-30-2-6">
                <text:number>6.</text:number>
                <text:p text:style-name="al">Het besluiten op het verzoek om wijziging van de arbeidstijd.</text:p>
              </text:list-item>
              <text:list-item text:style-override="id1-3-2-2-30-2-7">
                <text:number>7.</text:number>
                <text:p text:style-name="al">Het inlenen van extern personeel.</text:p>
              </text:list-item>
              <text:list-item text:style-override="id1-3-2-2-30-2-8">
                <text:number>8.</text:number>
                <text:p text:style-name="al">Het verlenen van bijzonder verlof.</text:p>
              </text:list-item>
              <text:list-item text:style-override="id1-3-2-2-30-2-9">
                <text:number>9.</text:number>
                <text:p text:style-name="al">Het verlenen van studiefaciliteiten.</text:p>
              </text:list-item>
              <text:list-item text:style-override="id1-3-2-2-30-2-10">
                <text:number>10.</text:number>
                <text:p text:style-name="al">Het verplicht stellen tot het volgen van een opleiding.</text:p>
              </text:list-item>
              <text:list-item text:style-override="id1-3-2-2-30-2-11">
                <text:number>11.</text:number>
                <text:p text:style-name="al">Het nemen van besluiten ten aanzien van het dragen van een uniform of dienstkleding.</text:p>
              </text:list-item>
              <text:list-item text:style-override="id1-3-2-2-30-2-12">
                <text:number>12.</text:number>
                <text:p text:style-name="al">Het opleggen van een verbod om de werkzaamheden te vervullen in verband met:</text:p>
                <text:list text:style-name="id1-3-2-2-30-2-12-3">
                  <text:list-item text:style-override="id1-3-2-2-30-2-12-3-1">
                    <text:number>a.</text:number>
                    <text:p text:style-name="al">het in contact staan met een persoon met een infectieziekte; of</text:p>
                  </text:list-item>
                  <text:list-item text:style-override="id1-3-2-2-30-2-12-3-2">
                    <text:number>b.</text:number>
                    <text:p text:style-name="al">het recentelijk in contact hebben gestaan met een persoon met een infectieziekte.</text:p>
                  </text:list-item>
                </text:list>
              </text:list-item>
              <text:list-item text:style-override="id1-3-2-2-30-2-13">
                <text:number>13.</text:number>
                <text:p text:style-name="al">Het toekennen van een waarnemingsvergoeding aan medewerkers. </text:p>
              </text:list-item>
              <text:list-item text:style-override="id1-3-2-2-30-2-14">
                <text:number>14.</text:number>
                <text:p text:style-name="al">Het toekennen van een (flexibele) beloning aan medewerkers. </text:p>
              </text:list-item>
              <text:list-item text:style-override="id1-3-2-2-30-2-15">
                <text:number>15.</text:number>
                <text:p text:style-name="al">Uitvoering geven aan de verplichtingen voor waar het nevenfuncties van de medewerkers betreft.</text:p>
              </text:list-item>
            </text:list>
            <text:p text:style-name="al"/>
          </text:section>
          <text:section text:name="artikel_id1-3-2-2-31" text:style-name="artikel">
            <text:p text:style-name="artikel_kop_titel"><text:span text:style-name="artikel_kop_label">C. Overige aangelegenheden</text:span> </text:p>
            <text:p text:style-name="al">Niet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Súdwest-Fryslân 2020 </meta:user-defined>
    <dc:language>nl</dc:language>
    <meta:user-defined meta:name="OVERHEID.Gemeente/DC.spatial">Súdwest-Fryslân</meta:user-defined>
    <meta:user-defined meta:name="DC.title">Mandaatbesluit Súdwest-Fryslân 2020</meta:user-defined>
    <meta:user-defined meta:name="DCTERMS.W3CDTF/DCTERMS.available">2019-12-31</meta:user-defined>
    <meta:user-defined meta:name="OVERHEIDop.externeBijlage">Toelichting mandaatbesluit SWF 2020|exb-2019-62901</meta:user-defined>
    <meta:user-defined meta:name="OVERHEIDop.externeBijlage">Bijlage 6 - Overzicht mandaten aan externen|exb-2019-62902</meta:user-defined>
    <meta:user-defined meta:name="DCTERMS.W3CDTF/OVERHEIDop.jaargang">2019</meta:user-defined>
    <meta:user-defined meta:name="OVERHEIDop.publicationIssue">317997</meta:user-defined>
    <meta:user-defined meta:name="OVERHEIDop.betreftRegeling">CVDR634873_1</meta:user-defined>
    <meta:user-defined meta:name="OVERHEIDop.GmbID/DC.identifier">gmb-2019-317997</meta:user-defined>
    <meta:user-defined meta:name="xs:date/OVERHEIDop.startdatum">2020-01-01</meta:user-defined>
    <meta:user-defined meta:name="OVERHEIDop.versieInformatie"/>
  </office:meta>
</office:document-meta>
</file>