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Wet algemene bepalingen omgevingsrecht     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Burgemeester en wethouders van de gemeente Hendrik-Ido-Ambacht maken bekend dat zij in het kader van de Wet algemene bepalingen omgevingsrecht (met gebruikmaking van artikel 2.12, lid 1, onder a, onder 3° Wabo) voornemens zijn vergunning te verlenen voor de volgende activiteiten:</text:p>
            <text:p text:style-name="common-al">Activiteit:</text:p>
            <text:p text:style-name="common-al">          - Bouwen (art. 2.1, lid 1 onder a Wabo)</text:p>
            <text:p text:style-name="common-al">- Het uitvoeren van een werk of van werkzaamheden (art. 2.1, lid 1 onder b Wabo)</text:p>
            <text:p text:style-name="common-al">- Planologisch afwijken (art. 2.1, lid 1 onder c Wabo)</text:p>
            <text:p text:style-name="common-al">Voor een nieuw te bouwen bedrijfswoning met bedrijfsloods, paardenstal en mestplaat naast de Krommeweg 20 in Hendrik-Ido-Ambacht.</text:p>
            <text:p text:style-name="common-al">
            <text:span text:style-name="nadrukvet"/>
            <text:span text:style-name="nadrukvet">Stukken inzien</text:span>
          </text:p>
            <text:p text:style-name="common-al">De aanvraag, de ontwerpbeschikking en de bijbehorende stukken liggen 6 weken ter inzage van zaterdag 28 december 2019 t/m 7 februari 2020.</text:p>
            <text:p text:style-name="common-al">Het planidentificatie nummer is : NL.IMRO.0531.pbnaastKromme20-2001</text:p>
            <text:p text:style-name="common-al">U kunt de stukken inzien op  <text:a xlink:href="http://www.ruimtelijkeplannen.nl/" xlink:type="simple">www.ruimtelijkeplannen.nl</text:a></text:p>
            <text:p text:style-name="common-al">Op de gemeentelijke website </text:p>
            <text:p text:style-name="common-al">
            <text:a xlink:href="http://www.h-i-ambacht.nl/Inwoners_Ondernemers/Alle_onderwerpen/Ruimtelijke_plannen/Bouwplannen" xlink:type="simple">www.h-i-ambacht.nl/Inwoners_Ondernemers/Alle_onderwerpen/Ruimtelijke_plannen/Bouwplannen</text:a>
          </text:p>
            <text:p text:style-name="common-al">De bronbestanden zijn geplaatst op <text:span text:style-name="nadrukondlijn">http://ro.h-i-ambacht.nl/0531</text:span></text:p>
            <text:p text:style-name="common-al">Ook liggen de stukken in de informatieruimte van het gemeentehuis.</text:p>
            <text:p text:style-name="common-al">
            <text:span text:style-name="nadrukvet">Zienswijze indienen</text:span>
          </text:p>
            <text:p text:style-name="common-al">In de periode van terinzagelegging kan een ieder zowel schriftelijk als mondeling een zienswijze geven over het ontwerpplan.  Schriftelijke reacties kunt u sturen aan het college van burgemeester en wethouders van Hendrik-Ido-Ambacht, Postbus 34, 3340 AA Hendrik-Ido-Ambacht. Voor het geven van een mondelinge reactie kunt u, graag voor 22 januari , een afspraak maken met de behandelend ambtenaar mevrouw van Boxel via telefoonnummer 078-7702613 of email <text:a xlink:href="mailto:j.van.boxel@h-i-ambacht.nl" xlink:type="simple">j.van.boxel@h-i-ambacht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ndrik-Ido-Ambacht, 27 december 2019</text:span>
            <text:span text:style-name="datum"/>
          </text:p>
          </text:section>
          <text:section text:name="ondertekening_id1-3-2-2-2">
            <text:p><text:span text:style-name="functie"/></text:p>
            <text:p>Burgemeester en wethouders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1799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99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/OVERHEID.category">Ruimte en infrastructuur | Organisatie en beleid</meta:user-defined>
    <meta:user-defined meta:name="DCTERMS.abstract">Uitgebreide WABO-procedure voor  een nieuw te bouwen bedrijfswoning met bedrijfsloods, paardenstal en mestplaat naast de Krommeweg 20 in Hendrik-Ido-Ambacht.</meta:user-defined>
    <dc:language>nl</dc:language>
    <meta:user-defined meta:name="OVERHEID.EPSG28992/DC.spatial">103180 427165</meta:user-defined>
    <meta:user-defined meta:name="DC.title">Kennisgeving ontwerpbeschikking Wet algemene bepalingen omgevingsrecht      Uitgebreide voorbereidingsprocedure</meta:user-defined>
    <meta:user-defined meta:name="OVERHEID.PostcodeHuisnummer/OVERHEIDop.postcodeHuisnummer">3343LB</meta:user-defined>
    <meta:user-defined meta:name="OVERHEIDop.straatnaam">Krommeweg</meta:user-defined>
    <meta:user-defined meta:name="OVERHEIDop.woonplaats">Hendrik-Ido-Ambacht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995</meta:user-defined>
    <meta:user-defined meta:name="OVERHEIDop.GmbID/DC.identifier">gmb-2019-317995</meta:user-defined>
    <meta:user-defined meta:name="OVERHEIDop.versieInformatie"/>
  </office:meta>
</office:document-meta>
</file>