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iete 34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december 2019 met zaaknummer <text:span text:style-name="nadrukvet">M-SLM190367</text:span> voor het slopen van een werkplaats en verwijderen asbest op de locatie <text:span text:style-name="nadrukvet">Griete 34 in Zaamslag</text:span>.</text:p>
            <text:p text:style-name="common-al">De sloopmelding is op 23 decembe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1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799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9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9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486.23 374149.2</meta:user-defined>
    <meta:user-defined meta:name="DC.title">sloopmelding - Griete 34 in Zaamslag</meta:user-defined>
    <meta:user-defined meta:name="OVERHEID.PostcodeHuisnummer/OVERHEIDop.postcodeHuisnummer">4543PG 18</meta:user-defined>
    <meta:user-defined meta:name="OVERHEIDop.straatnaam">Griete</meta:user-defined>
    <meta:user-defined meta:name="OVERHEIDop.woonplaats">Zaamslag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7993</meta:user-defined>
    <meta:user-defined meta:name="OVERHEIDop.GmbID/DC.identifier">gmb-2019-317993</meta:user-defined>
    <meta:user-defined meta:name="OVERHEIDop.versieInformatie"/>
  </office:meta>
</office:document-meta>
</file>